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8.001cm" style:type="center"/>
        </style:tab-stops>
      </style:paragraph-properties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ENARIUSZ ZAJĘĆ OTWARTYCH</text:p>
      <text:p text:style-name="P4"><text:s/>PROWADZONYCH METODĄ RUCHU ROZWIJAJĄCEGO WERONIKI SHERBORNE</text:p>
      <text:p text:style-name="P1"/>
      <text:p text:style-name="P1">Prowadząca: Katarzyna Wachowicz-Matulka</text:p>
      <text:p text:style-name="P1">Grupa: 4 i 5-latki</text:p>
      <text:p text:style-name="P1">Data: 21.11.2019</text:p>
      <text:p text:style-name="P1"/>
      <text:p text:style-name="P1">Cele:</text:p>
      <text:p text:style-name="P1">Rozwijanie poprzez ruch</text:p>
      <text:list xml:id="list8221619959878057749" text:style-name="WW8Num1">
        <text:list-item>
          <text:p text:style-name="P2">zaufania do samego siebie,</text:p>
        </text:list-item>
        <text:list-item>
          <text:p text:style-name="P2">świadomości własnego ciała,</text:p>
        </text:list-item>
        <text:list-item>
          <text:p text:style-name="P2">świadomości przestrzeni i działania w niej,</text:p>
        </text:list-item>
        <text:list-item>
          <text:p text:style-name="P2">poczucia bezpieczeństwa fizycznego i emocjonalnego,</text:p>
        </text:list-item>
        <text:list-item>
          <text:p text:style-name="P2">umiejętności komunikacji i współpracy.</text:p>
        </text:list-item>
      </text:list>
      <text:p text:style-name="P1"/>
      <text:p text:style-name="P1">Metody:</text:p>
      <text:p text:style-name="P1">Metoda Ruchu Rozwijającego Weroniki Sherborne,</text:p>
      <text:p text:style-name="P1"/>
      <text:p text:style-name="P1">Formy pracy:</text:p>
      <text:list xml:id="list42760248" text:continue-numbering="true" text:style-name="WW8Num1">
        <text:list-item>
          <text:p text:style-name="P2">indywidualna</text:p>
        </text:list-item>
        <text:list-item>
          <text:p text:style-name="P2">w parach</text:p>
        </text:list-item>
        <text:list-item>
          <text:p text:style-name="P2">zbiorowa</text:p>
        </text:list-item>
      </text:list>
      <text:p text:style-name="P1"/>
      <text:list xml:id="list7304265303300748195" text:style-name="L3">
        <text:list-item>
          <text:p text:style-name="P3">Powitanie - swobodne przemieszczanie się po sali i powitanie każdy z każdym poprzez uścisk dłoni.</text:p>
        </text:list-item>
        <text:list-item>
          <text:p text:style-name="P3">Masaż – masowanie części ciała, zaczynając od stóp, poprzez nogi, brzuch, klatkę piersiową, plecy, ręce, szyję, głowę.</text:p>
        </text:list-item>
        <text:list-item>
          <text:p text:style-name="P3">Świadomość schematu ciała i przestrzeni – dotykanie określonych części ciała w zaproponowany sposób: stopa do stopy, prawa ręka i lewe kolano, łokieć do łokcia itp.</text:p>
        </text:list-item>
        <text:list-item>
          <text:p text:style-name="P3">Przemieszczanie się po sali na siedząco – rodzic za dzieckiem.</text:p>
        </text:list-item>
        <text:list-item>
          <text:p text:style-name="P3">Relaksacja – z siadu rodzic i dziecko kładą się, dziecko oparte o rodzica.</text:p>
        </text:list-item>
        <text:list-item>
          <text:p text:style-name="P3">Witanie się „cmok-cmok” w parach, w leżeniu naprzeciwko, trzymanie za nadgarstki.</text:p>
        </text:list-item>
        <text:list-item>
          <text:p text:style-name="P3">Relacja „z” - kołysanie dziecka przez rodzica w pozycji siedzącej na podłodze.</text:p>
        </text:list-item>
        <text:list-item>
          <text:p text:style-name="P3">Turlanie dziecka przez rodzica, próba przetoczenia rodzica przez dziecko.</text:p>
        </text:list-item>
        <text:list-item>
          <text:p text:style-name="P3">Relaksacja – leżenie na plecach z głowami wspartymi na ramionach.</text:p>
        </text:list-item>
        <text:list-item>
          <text:p text:style-name="P3">Relacja „przeciwko” - przepychanie się plecami.</text:p>
        </text:list-item>
        <text:list-item>
          <text:p text:style-name="P3">Przechodzenie pod innymi osobami – dzieci pod rodzicami.</text:p>
        </text:list-item>
        <text:list-item>
          <text:p text:style-name="P3">„Samolot” - unoszenie dziecka przez rodzica na nogach.</text:p>
        </text:list-item>
        <text:list-item>
          <text:p text:style-name="P3">Relaksacja - leżenie <text:s/>w dogodnej dla siebie pozycji <text:s/>z zamkniętymi oczami i słuchanie ciszy. Powolne budzenie się i wstawa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Wachowicz-Matulka</meta:initial-creator>
    <meta:creation-date>2019-11-20T22:05:41.17</meta:creation-date>
    <meta:document-statistic meta:table-count="0" meta:image-count="0" meta:object-count="0" meta:page-count="1" meta:paragraph-count="31" meta:word-count="241" meta:character-count="1597"/>
    <dc:date>2019-11-20T22:54:52.38</dc:date>
    <dc:creator>Kasia Wachowicz-Matulka</dc:creator>
    <meta:editing-duration>PT3M</meta:editing-duration>
    <meta:editing-cycles>1</meta:editing-cycles>
    <meta:generator>OpenOffice/4.1.6$Win32 OpenOffice.org_project/416m1$Build-9790</meta:generator>
  </office:meta>
</office:document-meta>
</file>