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margin-top="0.102cm" fo:margin-bottom="0.102cm"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 zajęć wychowawczo-dydaktycznych</text:p>
      <text:p text:style-name="P1"/>
      <text:p text:style-name="P3">Temat: „Maszyna matematyczna” </text:p>
      <text:p text:style-name="P2">(zabawa dydaktyczna według koncepcji E. Gruszczyk Kolczyńskiej)</text:p>
      <text:p text:style-name="P2">Grupa: 4 i 5-latki</text:p>
      <text:p text:style-name="P2">Prowadzący: KatarzynaWachowicz-Matulka</text:p>
      <text:p text:style-name="P2">Data: 17.05.2019r.</text:p>
      <text:p text:style-name="P2"/>
      <text:p text:style-name="P3">Cel główny: wspieranie całościowego rozwoju dziecka.</text:p>
      <text:p text:style-name="P2"/>
      <text:p text:style-name="P3">Cele ogólne: </text:p>
      <text:p text:style-name="P2"> kształtowanie umiejętności dodawania i odejmowania: liczenie na zbiorach zastępczych i w pamięci </text:p>
      <text:p text:style-name="P2"> kształtowanie zdolności do radzenia sobie w sytuacjach trudnych </text:p>
      <text:p text:style-name="P2"> wdrażanie do wykonywania złożonych czynności umysłowych mimo przeżywanych napięć emocjonalnych </text:p>
      <text:p text:style-name="P2"/>
      <text:p text:style-name="P2"><text:span text:style-name="T1">Cele operacyjne: Dziecko:</text:span></text:p>
      <text:p text:style-name="P2"> dodaje i odejmuje w zakresie 10 na zbiorach zastępczych i w pamięci </text:p>
      <text:p text:style-name="P2"> ustala ile dodano lub zabrano liczmanów </text:p>
      <text:p text:style-name="P2"> rozwija koncentrację na zadaniu</text:p>
      <text:p text:style-name="P2"> wykonuje złożone czynności umysłowe mimo przeżywanych napięć emocjonalnych</text:p>
      <text:p text:style-name="P2"/>
      <text:p text:style-name="P3">Metody: </text:p>
      <text:p text:style-name="P2"> słowna: instrukcja i objaśnienie nauczyciela </text:p>
      <text:p text:style-name="P2"> oglądowa: pokaz </text:p>
      <text:p text:style-name="P2"> czynna: zadań stawianych dzieciom do wykonania </text:p>
      <text:p text:style-name="P2"/>
      <text:p text:style-name="P3">Formy pracy: </text:p>
      <text:p text:style-name="P2"> grupowa</text:p>
      <text:p text:style-name="P2"> indywidualna </text:p>
      <text:p text:style-name="P2"/>
      <text:p text:style-name="P3">Środki dydaktyczne: </text:p>
      <text:p text:style-name="P2"> maszyna matematyczna </text:p>
      <text:p text:style-name="P2"> małe pojemniki na fasolę, dla każdego dziecka po jednym </text:p>
      <text:p text:style-name="P2"> 2 miski </text:p>
      <text:p text:style-name="P2"> liczmany: ziarna fasoli </text:p>
      <text:p text:style-name="P2"> odkurzacz </text:p>
      <text:p text:style-name="P2"> papierowe buźki – uśmiechnięte i smutne.</text:p>
      <text:p text:style-name="P2"/>
      <text:p text:style-name="P2"><text:span text:style-name="T1">Przebieg zajęcia:</text:span> </text:p>
      <text:p text:style-name="P2">Przed zajęciem nauczyciel przygotowuje „maszynę matematyczną” - ustawia stolik jeden na drugim, ukrywa wewnątrz odkurzacz i miskę z dużą ilością fasoli.</text:p>
      <text:list xml:id="list6681097736053754764" text:style-name="L1">
        <text:list-item>
          <text:p text:style-name="P4">Zabawa muzyczno-ruchowa „Kukuryku”.</text:p>
        </text:list-item>
        <text:list-item>
          <text:p text:style-name="P4">Prezentacja maszyny matematycznej, ustalenie celu i reguł zabawy. Nauczyciel mówi: </text:p>
          <text:p text:style-name="P4"><text:span text:style-name="T2">- To jest maszyna matematyczna. Ona ma dwa programy: jeden na dodawanie, a drugi na odejmowanie. Bawimy się tak:  W tajemnicy nastawiam maszynę na jeden z programów. Waszym zadaniem ma być ustalenie, co robi maszyna: dodaje czy odejmuje, ile dodaje, ile odejmuje.  Możecie to zrobić w taki sposób: każdy z was podejdzie do stolika weźmie pudełko z taką liczbą fasolek, jaką powiem. Potem wsunie pudełko do środka maszyny i z tej </text:span><text:soft-page-break/><text:span text:style-name="T2">strony (pokaz) przechodzi przed maszyną tędy (pokaz) i wyjmuje pudełko z przeciwnej strony (pokaz). Potem idzie na wyznaczone miejsce, siada - liczy fasolki i zastanawia się, co zrobiła maszyna. </text:span></text:p>
        </text:list-item>
        <text:list-item>
          <text:p text:style-name="P4">Przebieg zabawy: Nauczycielka poleca dzieciom, aby włożyły do pudełek po 2 fasolki i ustawiły się rzędem obok maszyny, gdzie można wkładać pudełka. Następnie uruchamia maszynę (włącza odkurzacz). Dokłada każdemu dziecku po 3 fasolki. Na tyle maszyna została zaprogramowana (dzieci o tym nie wiedzą). Dzieci wkładają swoje pojemniki, obchodzą maszynę, wyjmują, idą i siadają na wyznaczone miejsce, a potem liczą. Gdy ostatnie dziecko wyjmie z maszyny swój pojemnik, nauczycielka pyta: </text:p>
          <text:p text:style-name="P4"><text:span text:style-name="T2"> Co zrobiła maszyna? </text:span></text:p>
          <text:p text:style-name="P4"><text:span text:style-name="T2"> Dzieci odpowiadają: Maszyna dodała, bo w pudełku jest więcej fasolek. </text:span></text:p>
          <text:p text:style-name="P4"><text:span text:style-name="T2"> Ile maszyna dodała? </text:span></text:p>
          <text:p text:style-name="P4"><text:span text:style-name="T2">Dzieci odpowiadają: Trzy fasolki. (Jeśli dzieci mają kłopoty, nauczycielka radzi aby skorzystały z palców) </text:span></text:p>
          <text:p text:style-name="P4"><text:span text:style-name="T2"> Uwaga. Bawimy się dalej. Teraz inaczej zaprogramuję maszynę... Ustawcie się rzędem i zaczynamy. Dzieci wkładają pojemniki, maszyna dokłada do każdego pojemnika 4 fasolki. Dzieci wyjmują z maszyny pojemniki i liczą. </text:span></text:p>
          <text:p text:style-name="P4"><text:span text:style-name="T2">Nauczyciel pyta:  Co zrobiła maszyna? </text:span></text:p>
          <text:p text:style-name="P4"><text:span text:style-name="T2">Dzieci odpowiadają: - Dodała. </text:span></text:p>
          <text:p text:style-name="P4"><text:span text:style-name="T2">- Było pięć, jest dziewięć, można odliczyć te fasolki, które były i już wiadomo – maszyna musiała dodać cztery.  Zmieniam program maszyny. W pojemniku macie dziewięć fasolek. Pokażcie na palcach i zapamiętajcie. Maszyna rusza. Wkładamy pojemniki (maszyna zabiera 3 fasolki), wyjmujemy i liczymy? Co zrobiła maszyna? </text:span></text:p>
          <text:p text:style-name="P4"><text:span text:style-name="T2">Dzieci odpowiadają – Odjęła. <text:s/>- Ile <text:s/>odjęła? </text:span></text:p>
        </text:list-item>
        <text:list-item>
          <text:p text:style-name="P4"><text:span text:style-name="T3">„Wybierz znaczek” - informacja zwrotna. Dokonanie przez dzieci oceny zajęć i zabawy. Dzieci wybierają taki znaczek, który odpowiada ich nastrojowi po zajęciach. </text:span><text:span text:style-name="T2">- Czy jesteś zadowolony z własnego udziału w zabawie? Odpowiedz podnosząc do góry odpowiednią buźkę: uśmiechniętą bądź smutną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Wachowicz-Matulka</meta:initial-creator>
    <meta:creation-date>2019-05-16T21:19:35.35</meta:creation-date>
    <meta:printed-by>Kasia Wachowicz-Matulka</meta:printed-by>
    <meta:print-date>2019-05-16T21:53:36.93</meta:print-date>
    <meta:document-statistic meta:table-count="0" meta:image-count="0" meta:object-count="0" meta:page-count="2" meta:paragraph-count="46" meta:word-count="533" meta:character-count="3697"/>
    <dc:date>2019-05-16T21:55:42.85</dc:date>
    <dc:creator>Kasia Wachowicz-Matulka</dc:creator>
    <meta:editing-duration>PT1M48S</meta:editing-duration>
    <meta:editing-cycles>1</meta:editing-cycles>
    <meta:generator>OpenOffice/4.1.6$Win32 OpenOffice.org_project/416m1$Build-9790</meta:generator>
  </office:meta>
</office:document-meta>
</file>