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ize-complex="13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ize-complex="13pt"/>
    </style:style>
    <style:style style:name="P5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style:use-window-font-color="true" style:font-name="Times New Roman" fo:font-size="13pt" fo:letter-spacing="normal" style:font-size-asian="13pt" style:font-size-complex="13pt"/>
    </style:style>
    <style:style style:name="P6" style:family="paragraph" style:parent-style-name="Standard">
      <style:text-properties style:use-window-font-color="true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cenariusz zajęć wychowawczo-dydaktycznych</text:p>
      <text:p text:style-name="P6">Temat: Znamy prawa dzieci.</text:p>
      <text:p text:style-name="P6">Grupa: 4 i 5-latki</text:p>
      <text:p text:style-name="P6">Prowadzący: Katarzyna Wachowicz-Matulka</text:p>
      <text:p text:style-name="P6">Data: 07.06.2019</text:p>
      <text:p text:style-name="P6"/>
      <text:p text:style-name="P6">Cel główny: wspieranie całościowego rozwoju dziecka</text:p>
      <text:p text:style-name="P6">Cele ogólne:</text:p>
      <text:p text:style-name="P2"><text:span text:style-name="T1">• </text:span><text:span text:style-name="T2">nabywanie wiadomości o prawach dziecka</text:span><text:line-break/><text:span text:style-name="T1">• </text:span><text:span text:style-name="T2">kształcenie umiejętności wyrażania uczuć i emocji</text:span><text:line-break/><text:span text:style-name="T1">• </text:span><text:span text:style-name="T2">tworzenie atmosfery przyjaźni i życzliwości</text:span><text:line-break/><text:span text:style-name="T1">• </text:span><text:span text:style-name="T2">rozwijanie umiejętności współpracy w zespole</text:span><text:line-break/><text:span text:style-name="T1">• </text:span><text:span text:style-name="T2">wzmacnianie poczucia własnej wartości poprzez mówienie o sobie.</text:span> </text:p>
      <text:p text:style-name="P6"/>
      <text:p text:style-name="P6">Cele szczegółowe:</text:p>
      <text:p text:style-name="P1">Dziecko:<text:line-break/>• wymienia kilka praw dziecka<text:line-break/>• dostrzega potrzebę tworzenia praw i norm<text:line-break/>• przyjaźnie i życzliwie odnosi się do innych osób<text:line-break/>• potrafi wyrażać emocje i uczucia<text:line-break/>• dostrzega potrzeby innych</text:p>
      <text:p text:style-name="P1"/>
      <text:p text:style-name="P1">Metody:<text:line-break/>• podające: słuchanie opowiadania, słuchanie wiersza, instrukcje<text:line-break/>• poszukujące: formułowanie kodeksu,<text:line-break/>• ekspresyjne: rysowanie praw, zabawy muzyczno-ruchowe<text:line-break/>• praktycznego działania: rysowanie, dobieranie obrazka do rymowanki<text:line-break/></text:p>
      <text:p text:style-name="P1">Formy:<text:line-break/>• Praca zbiorowa<text:line-break/>• Praca indywidualna</text:p>
      <text:p text:style-name="P1"><text:line-break/>Środki dydaktyczne:<text:line-break/>• Płyta CD, odtwarzacz płyt, kartki, pastele, ilustracje z prawami dziecka, wiersz „O prawach dziecka” M. Brykczyńskiego, rymowanki, buźki do ewaluacji.</text:p>
      <text:p text:style-name="P1"/>
      <text:p text:style-name="P3">Planowany przebieg zajęć:<text:line-break/>1. Zabawa muzyczno-ruchowa „Jesteśmy dziećmi”.</text:p>
      <text:p text:style-name="P3"/>
      <text:p text:style-name="P3">2. „Co to są prawa?” – rozmowa kierowana, zmierzająca do zrozumienia konsekwencji wynikających z nieprzestrzegania norm i reguł. Zachęcanie dzieci do swobodnych wypowiedzi.<text:line-break/></text:p>
      <text:p text:style-name="P4">3. Zabawa muzyczno-ruchowa „Daj mi rączkę, daj”<text:line-break/></text:p>
      <text:p text:style-name="P4">4. Wysłuchanie wiersza „Prawa dziecka” M. Brykczyńskiego<text:line-break/>Niech się wreszcie każdy dowie<text:line-break/>I rozpowie w świecie całym,<text:line-break/>Że dziecko to także człowiek,<text:line-break/>Tyle, że jeszcze mały.<text:line-break/>Dlatego ludzie uczeni,<text:line-break/><text:soft-page-break/>Którym za to należą się brawa,<text:line-break/>Chcąc wielu dzieci los zmienić,<text:line-break/>Spisali dla was mądre prawa.<text:line-break/>Więc je na co dzień i od święta,<text:line-break/>Spróbujcie dobrze zapamiętać.<text:line-break/>Nikt mnie siłą nie ma prawa zmuszać do niczego,<text:line-break/>A szczególnie do robienia czegoś niedobrego.<text:line-break/>Mogę uczyć się wszystkiego, co mnie zaciekawi<text:line-break/>I mam prawo sam wybierać, z kim się będę bawić.<text:line-break/>Nikt nie może mnie poniżać, krzywdzić, bić wyzywać,<text:line-break/>I każdego mogę na ratunek wzywać.<text:line-break/>Jeśli mama albo tata, już nie mieszka z nami,<text:line-break/>Nikt nie może mi zabraniać spotkać ich czasami.<text:line-break/>Nikt nie może moich listów czytać bez pytania,<text:line-break/>Mam też prawo do tajemnic i własnego zdania.<text:line-break/>Mogę żądać aby każdy uznał moje prawa<text:line-break/>A gdy różnią się od innych, to jest moja sprawa.<text:line-break/>Tak się tu w wiersze poukładały,<text:line-break/>Prawa dla dzieci na całym świecie,<text:line-break/>Byście w potrzebie z nich korzystały<text:line-break/>Najlepiej jak umiecie.</text:p>
      <text:p text:style-name="P3"/>
      <text:p text:style-name="P3">5. Rozmowa na temat przeczytanego wiersza.<text:line-break/>Kto ma swoje prawa?<text:line-break/>Jakie prawa mają dzieci?<text:line-break/>Czy potrzebne są prawa dla dzieci?<text:line-break/>Jakie prawo jest najważniejsze?</text:p>
      <text:p text:style-name="P3"/>
      <text:p text:style-name="P3">6. Słuchanie krótkich rymowanek i dopasowanie ich do prawa lub obowiązku:<text:line-break/>• Lalki, auta, misie, piłki<text:line-break/>Są dla chłopca i dziewczynki</text:p>
      <text:p text:style-name="P5"/>
      <text:p text:style-name="P5">• <text:span text:style-name="T3">Gdy masz gardło chore<text:line-break/>To spotkaj się z doktorem</text:span></text:p>
      <text:p text:style-name="P5"/>
      <text:p text:style-name="P5">• <text:span text:style-name="T3">Smutny ten kto ma zmartwienie<text:line-break/>Więc czasami łzami się zaleje.</text:span></text:p>
      <text:p text:style-name="P5"/>
      <text:p text:style-name="P5">• <text:span text:style-name="T3">Dobra rada<text:line-break/>Że bawić się w łazience nie wypada.</text:span></text:p>
      <text:p text:style-name="P5"/>
      <text:p text:style-name="P5">• <text:span text:style-name="T3">Jeśli głośno krzyczysz<text:line-break/>Znaczy, że z innymi się nie liczysz.</text:span></text:p>
      <text:p text:style-name="P3"/>
      <text:p text:style-name="P3">7. Rysowanie na temat: „Moje prawa”<text:line-break/>Dzieci rysują pastelami wybrane prawo – takie, które uważają za najważniejsze prawo dziecka.</text:p>
      <text:p text:style-name="P3"/>
      <text:p text:style-name="P3">8. Ewaluacja zajęć – dzieci wyrażają swoje odczucia po zajęciach przy pomocy buziek – uśmiechniętej i smutnej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7cm" fo:margin-bottom="1.9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 Wachowicz-Matulka</meta:initial-creator>
    <meta:creation-date>2019-06-06T21:29:29.36</meta:creation-date>
    <meta:printed-by>Kasia Wachowicz-Matulka</meta:printed-by>
    <meta:print-date>2019-06-06T22:05:22.62</meta:print-date>
    <dc:date>2019-06-06T22:05:58.83</dc:date>
    <dc:creator>Kasia Wachowicz-Matulka</dc:creator>
    <meta:editing-duration>PT11M5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25" meta:word-count="482" meta:character-count="3174"/>
  </office:meta>
</office:document-meta>
</file>