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Text_20_body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 style:list-style-name="WW8Num1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 style:list-style-name="L1">
      <style:paragraph-properties fo:margin-top="0cm" fo:margin-bottom="0cm" fo:line-height="100%" fo:text-align="justify" style:justify-single-word="false">
        <style:tab-stops>
          <style:tab-stop style:position="8.001cm" style:type="center"/>
        </style:tab-stops>
      </style:paragraph-properties>
      <style:text-properties style:font-name="Times New Roman" fo:font-size="14pt" style:font-name-asian="Times New Roman" style:font-size-asian="14pt" style:language-asian="pl" style:country-asian="PL" style:font-name-complex="Times New Roman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CENARIUSZ ZAJĘĆ RUCHOWYCH</text:p>
      <text:p text:style-name="P1"><text:s/>PROWADZONYCH METODĄ RUCHU ROZWIJAJĄCEGO WERONIKI SHERBORNE</text:p>
      <text:p text:style-name="P3"/>
      <text:p text:style-name="P3">Prowadząca: Katarzyna Wachowicz-Matulka</text:p>
      <text:p text:style-name="P3">Grupa: 4 i 5-latki</text:p>
      <text:p text:style-name="P3">Data: 05.12.2019</text:p>
      <text:p text:style-name="P3"/>
      <text:p text:style-name="P3">Cele:</text:p>
      <text:p text:style-name="P3">Rozwijanie poprzez ruch</text:p>
      <text:list xml:id="list6266804517064183817" text:style-name="WW8Num1">
        <text:list-item>
          <text:p text:style-name="P4">zaufania do samego siebie,</text:p>
        </text:list-item>
        <text:list-item>
          <text:p text:style-name="P4">świadomości własnego ciała,</text:p>
        </text:list-item>
        <text:list-item>
          <text:p text:style-name="P4">świadomości przestrzeni i działania w niej,</text:p>
        </text:list-item>
        <text:list-item>
          <text:p text:style-name="P4">poczucia bezpieczeństwa fizycznego i emocjonalnego,</text:p>
        </text:list-item>
        <text:list-item>
          <text:p text:style-name="P4">umiejętności komunikacji i współpracy.</text:p>
        </text:list-item>
      </text:list>
      <text:p text:style-name="P3"/>
      <text:p text:style-name="P3">Metody:</text:p>
      <text:p text:style-name="P3">Metoda Ruchu Rozwijającego Weroniki Sherborne,</text:p>
      <text:p text:style-name="P3"/>
      <text:p text:style-name="P3">Formy pracy:</text:p>
      <text:list xml:id="list41580310" text:continue-numbering="true" text:style-name="WW8Num1">
        <text:list-item>
          <text:p text:style-name="P4">indywidualna</text:p>
        </text:list-item>
        <text:list-item>
          <text:p text:style-name="P4">w parach</text:p>
        </text:list-item>
        <text:list-item>
          <text:p text:style-name="P4">zbiorowa</text:p>
        </text:list-item>
      </text:list>
      <text:p text:style-name="P3"/>
      <text:list xml:id="list5288979079014502614" text:style-name="L1">
        <text:list-item>
          <text:p text:style-name="P5">Powitanie - swobodne przemieszczanie się po sali i powitanie każdy z każdym poprzez uścisk dłoni.</text:p>
        </text:list-item>
        <text:list-item>
          <text:p text:style-name="P5">Masaż – masowanie części ciała, zaczynając od stóp, poprzez nogi, brzuch, klatkę piersiową, plecy, ręce, szyję, głowę.</text:p>
        </text:list-item>
        <text:list-item>
          <text:p text:style-name="P5">Świadomość schematu ciała i przestrzeni – dotykanie określonych części ciała w zaproponowany sposób: stopa do stopy, ręka i kolano, łokieć do łokcia itp.</text:p>
        </text:list-item>
        <text:list-item>
          <text:p text:style-name="P5">Przemieszczanie się po sali na siedząco – dziecko za dzieckiem najpierw w parach, później czwórkami i całą grupą.</text:p>
        </text:list-item>
        <text:list-item>
          <text:p text:style-name="P5">Relaksacja – z siadu dzieci kładą się na siebie.</text:p>
        </text:list-item>
        <text:list-item>
          <text:p text:style-name="P5">Witanie się „cmok-cmok” w parach, w leżeniu naprzeciwko, trzymanie za nadgarstki.</text:p>
        </text:list-item>
        <text:list-item>
          <text:p text:style-name="P5">Relacja „z” - kołysanie dziecka przez partnera z pary w pozycji siedzącej na podłodze.</text:p>
        </text:list-item>
        <text:list-item>
          <text:p text:style-name="P5">Turlanie w parach na zmianę.</text:p>
        </text:list-item>
        <text:list-item>
          <text:p text:style-name="P5">Relaksacja – leżenie na plecach z głowami wspartymi na ramionach.</text:p>
        </text:list-item>
        <text:list-item>
          <text:p text:style-name="P5">Relacja „przeciwko” - przepychanie się plecami.</text:p>
        </text:list-item>
        <text:list-item>
          <text:p text:style-name="P5">Przechodzenie pod innymi osobami – „mostkami”.</text:p>
        </text:list-item>
        <text:list-item>
          <text:p text:style-name="P5">Relaksacja - leżenie <text:s/>w dogodnej dla siebie pozycji <text:s/>z zamkniętymi oczami i słuchanie ciszy. Powolne budzenie się i wstawanie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sia Wachowicz-Matulka</meta:initial-creator>
    <meta:creation-date>2019-12-04T21:31:31.15</meta:creation-date>
    <meta:printed-by>Kasia Wachowicz-Matulka</meta:printed-by>
    <meta:print-date>2019-12-04T21:36:52.91</meta:print-date>
    <meta:document-statistic meta:table-count="0" meta:image-count="0" meta:object-count="0" meta:page-count="1" meta:paragraph-count="30" meta:word-count="229" meta:character-count="1507"/>
    <dc:date>2019-12-04T21:37:36.58</dc:date>
    <dc:creator>Kasia Wachowicz-Matulka</dc:creator>
    <meta:editing-duration>PT6M5S</meta:editing-duration>
    <meta:editing-cycles>1</meta:editing-cycles>
    <meta:generator>OpenOffice/4.1.6$Win32 OpenOffice.org_project/416m1$Build-9790</meta:generator>
  </office:meta>
</office:document-meta>
</file>