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 style:list-style-name="L1">
      <style:text-properties style:use-window-font-color="true" style:font-name="Times New Roman" fo:font-size="13pt" style:font-size-asian="13pt" style:font-size-complex="13pt"/>
    </style:style>
    <style:style style:name="P3" style:family="paragraph" style:parent-style-name="Standard">
      <style:text-properties style:use-window-font-color="true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3pt" style:font-size-asian="13pt" style:font-size-complex="13pt"/>
    </style:style>
    <style:style style:name="P5" style:family="paragraph" style:parent-style-name="Standard" style:list-style-name="L1">
      <style:paragraph-properties fo:text-align="center" style:justify-single-word="false"/>
      <style:text-properties style:use-window-font-color="true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3pt" style:font-size-asian="13pt" style:font-size-complex="13pt"/>
    </style:style>
    <style:style style:name="P7" style:family="paragraph" style:parent-style-name="Standard" style:list-style-name="L3">
      <style:paragraph-properties fo:text-align="justify" style:justify-single-word="false"/>
      <style:text-properties style:use-window-font-color="true" fo:font-size="13pt" style:font-size-asian="13pt" style:font-size-complex="13pt"/>
    </style:style>
    <style:style style:name="P8" style:family="paragraph" style:parent-style-name="Standard" style:list-style-name="L4">
      <style:paragraph-properties fo:text-align="justify" style:justify-single-word="false"/>
      <style:text-properties style:use-window-font-color="true" fo:font-size="13pt" style:font-size-asian="13pt" style:font-size-complex="13pt"/>
    </style:style>
    <style:style style:name="P9" style:family="paragraph" style:parent-style-name="Standard" style:list-style-name="L5">
      <style:paragraph-properties fo:text-align="justify" style:justify-single-word="false"/>
      <style:text-properties style:use-window-font-color="true" fo:font-size="13pt" style:font-size-asian="13pt" style:font-size-complex="13pt"/>
    </style:style>
    <style:style style:name="P10" style:family="paragraph" style:parent-style-name="Standard" style:list-style-name="L6">
      <style:paragraph-properties fo:text-align="justify" style:justify-single-word="false"/>
      <style:text-properties style:use-window-font-color="true" fo:font-size="13pt" style:font-size-asian="13pt" style:font-size-complex="13pt"/>
    </style:style>
    <style:style style:name="P11" style:family="paragraph" style:parent-style-name="Standard" style:list-style-name="L7">
      <style:paragraph-properties fo:text-align="justify" style:justify-single-word="false"/>
      <style:text-properties style:use-window-font-color="true" fo:font-size="13pt" style:font-size-asian="13pt" style:font-size-complex="13pt"/>
    </style:style>
    <style:style style:name="P12" style:family="paragraph" style:parent-style-name="Standard" style:list-style-name="L8">
      <style:paragraph-properties fo:text-align="justify" style:justify-single-word="false"/>
      <style:text-properties style:use-window-font-color="true" fo:font-size="13pt" style:font-size-asian="13pt" style:font-size-complex="13pt"/>
    </style:style>
    <style:style style:name="P13" style:family="paragraph" style:parent-style-name="Standard" style:list-style-name="L2">
      <style:paragraph-properties fo:text-align="justify" style:justify-single-word="false"/>
      <style:text-properties style:use-window-font-color="true" fo:font-size="13pt" style:font-size-asian="13pt" style:font-size-complex="13pt"/>
    </style:style>
    <style:style style:name="P14" style:family="paragraph" style:parent-style-name="Standard" style:list-style-name="L1">
      <style:text-properties style:use-window-font-color="true" fo:font-size="13pt" style:font-size-asian="13pt" style:font-size-complex="13pt"/>
    </style:style>
    <style:style style:name="P15" style:family="paragraph" style:parent-style-name="Standard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1.251cm" style:auto-text-indent="false"/>
      <style:text-properties style:use-window-font-color="true"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variant="normal" fo:text-transform="none" fo:color="#333333" fo:font-size="12pt" fo:letter-spacing="normal"/>
    </style:style>
    <style:style style:name="T4" style:family="text">
      <style:text-properties fo:font-variant="normal" fo:text-transform="none" fo:color="#333333" fo:font-size="12pt" fo:letter-spacing="normal" fo:font-style="normal" fo:font-weight="normal"/>
    </style:style>
    <style:style style:name="T5" style:family="text">
      <style:text-properties fo:font-variant="normal" fo:text-transform="none" fo:font-size="12pt" fo:letter-spacing="normal"/>
    </style:style>
    <style:style style:name="T6" style:family="text">
      <style:text-properties fo:font-variant="normal" fo:text-transform="none" fo:font-size="12pt" fo:letter-spacing="normal" fo:font-style="normal" fo:font-weight="normal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cenariusz zajęć wychowawczo-dydaktycznych</text:p>
      <text:p text:style-name="P4"/>
      <text:p text:style-name="P15">Temat: Dzień Dziewczynek i Chłopców</text:p>
      <text:p text:style-name="P3">Data: 08.03.2019</text:p>
      <text:p text:style-name="P3">Grupa: 4 i 5-latki</text:p>
      <text:p text:style-name="P3">Prowadzący: Katarzyna Wachowicz-Matulka</text:p>
      <text:p text:style-name="P3"/>
      <text:p text:style-name="P16"><text:span text:style-name="T10">Cel główny: wspieranie całościowego rozwoju dziecka.</text:span></text:p>
      <text:p text:style-name="P6">Cele szczegółowe: Dziecko:</text:p>
      <text:list xml:id="list434332354616520643" text:style-name="L3">
        <text:list-item>
          <text:p text:style-name="P7">słucha z uwagą wiersza czytanego przez nauczyciela,</text:p>
        </text:list-item>
      </text:list>
      <text:list xml:id="list4046360887413240278" text:style-name="L4">
        <text:list-item>
          <text:p text:style-name="P8">odpowiada na pytania do wiersza,</text:p>
        </text:list-item>
      </text:list>
      <text:list xml:id="list2882760064968277811" text:style-name="L5">
        <text:list-item>
          <text:p text:style-name="P9">rozwija mowę i logiczne myślenie,</text:p>
        </text:list-item>
      </text:list>
      <text:list xml:id="list9094262894760526756" text:style-name="L6">
        <text:list-item>
          <text:p text:style-name="P10">powtarza rymowankę,</text:p>
        </text:list-item>
      </text:list>
      <text:list xml:id="list2213089586799404520" text:style-name="L7">
        <text:list-item>
          <text:p text:style-name="P11">bierze udział w zabawach muzyczno-ruchowych,</text:p>
        </text:list-item>
      </text:list>
      <text:list xml:id="list4301435752213688790" text:style-name="L8">
        <text:list-item>
          <text:p text:style-name="P12">nazywa emocje, wybiera zdjęcie przedstawiające radość,</text:p>
        </text:list-item>
      </text:list>
      <text:list xml:id="list7956341551666408618" text:style-name="L2">
        <text:list-item>
          <text:p text:style-name="P13">wykonuje autoportret przy użyciu kół origami,</text:p>
        </text:list-item>
        <text:list-item>
          <text:p text:style-name="P13">dba o estetykę wykonania pracy plastycznej,</text:p>
        </text:list-item>
        <text:list-item>
          <text:p text:style-name="P13">doprowadza rozpoczętą pracę do końca.</text:p>
          <text:p text:style-name="P13"/>
        </text:list-item>
      </text:list>
      <text:p text:style-name="P6">Metody pracy: metoda zadań stawianych dziecku, metody słowne, metody aktywizujące</text:p>
      <text:p text:style-name="P6">Formy pracy: grupowa, indywidualna.</text:p>
      <text:p text:style-name="P6">Środki dydaktyczne: wiersz L.J. Kerna „Do mężczyzn w krótkich i długich spodniach”, płyta CD, wiersz „Dzień Dziewczynek i Chłopców”, kartki A-4, koła origami, klej, kolorowe paski papieru.</text:p>
      <text:p text:style-name="P6"/>
      <text:p text:style-name="P6">Planowany przebieg zajęć:</text:p>
      <text:list xml:id="list5665343394279887174" text:style-name="L1">
        <text:list-item>
          <text:p text:style-name="P14">Wprowadzenie do obchodów Dnia Dziewczynek i Chłopców – nawiązanie do Dnia Kobiet na podstawie wiersza L.J. Kerna.</text:p>
          <text:p text:style-name="P1"><text:span text:style-name="T7">„Do mężczyzn w krótkich i długich spodniach” L. J. Kern</text:span></text:p>
          <text:p text:style-name="P2"><text:span text:style-name="T8">Jeśli się zastanowisz, mały mężczyzno, przez chwilę.<text:line-break/>to szybko dojdziesz do wniosku,<text:line-break/>że kobiet na świecie jest dużo, ogromnie dużo,<text:line-break/>tak dużo, że chyba nikt nie wie, ile...<text:line-break/>Kobietę rozpoznać łatwo, to coś zupełnie prostego:<text:line-break/>Każda osoba nie będąca, kolego, mężczyzną,<text:line-break/>jest z całą pewnością, kobietą, kolego.<text:line-break/>Kobietą jest każda mama,<text:line-break/>każda ciocia Jasia, ciocia Stasia,<text:line-break/>czy ciocia Nina.<text:line-break/>Kobietami są artystki, co je znamy z telewizji albo z kina,<text:line-break/>każda babcia jest kobietą, każda pani w szkole,<text:line-break/>za kobietę musisz uznać swoją siostrę Olę,<text:line-break/>która jest za mała jeszcze, by iść do przedszkola,<text:line-break/>a pomimo to kobietą jest już mała Ola...<text:line-break/>Kobietami są tak samo wszystkie koleżanki,<text:line-break/>od Halinki piegowatej do szczerbatej Anki.<text:line-break/>I Agatka (ta od Jacka) jest kobietą także,<text:line-break/></text:span><text:soft-page-break/><text:span text:style-name="T8">i Marylka, co tak brzydko po zeszytach bazgrze,<text:line-break/>i Beatka, która siedzi w przedostatniej ławce,<text:line-break/>i Małgosia, co upadła wczoraj na ślizgawce,<text:line-break/>i sąsiadka z twego bloku, ta ruda Elżbieta,<text:line-break/>chociaż trudno w to uwierzyć, to także kobieta...<text:line-break/>Gdy Święto Kobiet nadejdzie, przez jeden dzień cały<text:line-break/>nie dokuczaj tym kobietom dużym ani małym.</text:span></text:p>
        </text:list-item>
        <text:list-item>
          <text:p text:style-name="P14">Zabawa muzyczno-ruchowa „Daj mi rączkę, daj”.</text:p>
        </text:list-item>
        <text:list-item>
          <text:p text:style-name="P14">Wysłuchanie rymowanki i nauka na pamięć </text:p>
          <text:p text:style-name="P5"><text:span text:style-name="T9">„Dzień Dziewczynek i Chłopców” </text:span></text:p>
          <text:p text:style-name="P14">Hej, dziewczyny, hej, chłopaki!</text:p>
          <text:p text:style-name="P14">Wszak to Wasze święto!</text:p>
          <text:p text:style-name="P14">Niechaj każdy ma dziś buzię uśmiechniętą.</text:p>
          <text:p text:style-name="P14">Choć czasem broicie, wszystko wybaczamy</text:p>
          <text:p text:style-name="P14">i każdemu bardzo szczere życzenia składamy.</text:p>
        </text:list-item>
        <text:list-item>
          <text:p text:style-name="P14">Rozmowa dotycząca emocji, towarzyszących dzieciom w dniu ich święta. Wybieranie zdjęć przedstawiających radość spośród innych.</text:p>
        </text:list-item>
        <text:list-item>
          <text:p text:style-name="P14">Zabawa muzyczno-ruchowa „Ja i ty pobawmy się”.</text:p>
        </text:list-item>
        <text:list-item>
          <text:p text:style-name="P14">Praca plastyczna „Super Dziewczynka – Super Chłopiec” - dzieci używają w realizacji tematu kół origami, tworzą autoportret, uwzględniają kolor oczu i włosów oraz fryzurę. Z kolorowych pasków papieru tworzą ramkę obrazu. Ukończone prace umieszczają na tablicy, mocując je magnesam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Wachowicz-Matulka</meta:initial-creator>
    <meta:creation-date>2019-03-07T22:02:57.27</meta:creation-date>
    <meta:document-statistic meta:table-count="0" meta:image-count="0" meta:object-count="0" meta:page-count="2" meta:paragraph-count="34" meta:word-count="439" meta:character-count="2933"/>
    <dc:date>2019-03-07T23:36:06.15</dc:date>
    <dc:creator>Kasia Wachowicz-Matulka</dc:creator>
    <meta:editing-duration>PT13M53S</meta:editing-duration>
    <meta:editing-cycles>1</meta:editing-cycles>
    <meta:generator>OpenOffice/4.1.6$Win32 OpenOffice.org_project/416m1$Build-9790</meta:generator>
  </office:meta>
</office:document-meta>
</file>