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 style:list-style-name="L4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-1.251cm" fo:margin-right="0cm" fo:text-indent="1.251cm" style:auto-text-indent="false"/>
    </style:style>
    <style:style style:name="P7" style:family="paragraph" style:parent-style-name="Standard">
      <style:paragraph-properties fo:margin-left="-1.251cm" fo:margin-right="0cm" fo:text-align="justify" style:justify-single-word="false" fo:text-indent="1.251cm" style:auto-text-indent="fals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cenariusz zajęć wychowawczo-dydaktycznych</text:span></text:p>
      <text:p text:style-name="Standard"><text:span text:style-name="T2">Temat: Walentynki</text:span></text:p>
      <text:p text:style-name="Standard"><text:span text:style-name="T1">Data: 14.02.2019</text:span></text:p>
      <text:p text:style-name="Standard"><text:span text:style-name="T1">Grupa: 4 i 5-latki</text:span></text:p>
      <text:p text:style-name="Standard"><text:span text:style-name="T1">Prowadzący: Katarzyna Wachowicz-Matulka</text:span></text:p>
      <text:p text:style-name="P6"><text:span text:style-name="T2"/></text:p>
      <text:p text:style-name="P7"><text:span text:style-name="T2">Cel główny: wspieranie całościowego rozwoju dziecka</text:span></text:p>
      <text:p text:style-name="P1"><text:span text:style-name="T1">Cele ogólne:</text:span></text:p>
      <text:list xml:id="list6868838980624936496" text:style-name="L2">
        <text:list-item>
          <text:p text:style-name="P2"><text:span text:style-name="T1">poznawanie zwyczajów związanych z walentynkami</text:span></text:p>
        </text:list-item>
        <text:list-item>
          <text:p text:style-name="P2"><text:span text:style-name="T1">rozwijanie słownictwa i pojęć</text:span></text:p>
        </text:list-item>
        <text:list-item>
          <text:p text:style-name="P2"><text:span text:style-name="T1">kształtowanie przyjaznej postawy w stosunku do innych osób</text:span></text:p>
        </text:list-item>
        <text:list-item>
          <text:p text:style-name="P2"><text:span text:style-name="T1">rozwijanie przynależności grupowej</text:span></text:p>
        </text:list-item>
      </text:list>
      <text:p text:style-name="P1"><text:span text:style-name="T1">Cele szczegółowe:</text:span></text:p>
      <text:list xml:id="list7386068373365756742" text:style-name="L3">
        <text:list-item>
          <text:p text:style-name="P3"><text:span text:style-name="T1">dziecko zna zwyczaje walentynkowe</text:span></text:p>
        </text:list-item>
        <text:list-item>
          <text:p text:style-name="P3"><text:span text:style-name="T1">dziecko przyjaźnie odnosi się do kolegów i koleżanek</text:span></text:p>
        </text:list-item>
        <text:list-item>
          <text:p text:style-name="P3"><text:span text:style-name="T1">dziecko obdarza uwagą dorosłych i inne dzieci</text:span></text:p>
        </text:list-item>
        <text:list-item>
          <text:p text:style-name="P3"><text:span text:style-name="T1">dziecko bierze udział w zabawach muzyczno-ruchowych</text:span></text:p>
        </text:list-item>
        <text:list-item>
          <text:p text:style-name="P3"><text:span text:style-name="T1">dziecko słucha opowiadania i udziela odpowiedzi na pytania do tekstu</text:span></text:p>
        </text:list-item>
        <text:list-item>
          <text:p text:style-name="P3"><text:span text:style-name="T1">dziecko wykonuje pracę plastyczną wg. instrukcji nauczyciela</text:span></text:p>
        </text:list-item>
      </text:list>
      <text:p text:style-name="P1"><text:span text:style-name="T1">Metody pracy: </text:span></text:p>
      <text:list xml:id="list5149916865831933249" text:style-name="L4">
        <text:list-item>
          <text:p text:style-name="P4"><text:span text:style-name="T1">czynne – zadań stawianych dziecku, samodzielnych ćwiczeń</text:span></text:p>
        </text:list-item>
        <text:list-item>
          <text:p text:style-name="P4"><text:span text:style-name="T1">słowne – opowiadanie, rozmowa</text:span></text:p>
        </text:list-item>
        <text:list-item>
          <text:p text:style-name="P4"><text:span text:style-name="T1">system Edukacja przez ruch</text:span></text:p>
        </text:list-item>
      </text:list>
      <text:p text:style-name="P1"><text:span text:style-name="T1">Formy pracy: grupowa, indywidualna</text:span></text:p>
      <text:p text:style-name="P1"><text:span text:style-name="T1">Środki dydaktyczne: papierowe serca, CD z piosenką „Walentynkowe serduszka”, <text:s/>opowiadanie T.G. Ramos „Szczęśliwe gąbki”, CD z muzyką do kolorowania, białe kartki A4, różowe kartki A4, brązowe pastele, klej, serduszka wycięte dziurkaczem.</text:span></text:p>
      <text:p text:style-name="P1"><text:span text:style-name="T2"/></text:p>
      <text:p text:style-name="P1"><text:span text:style-name="T2">Planowane sytuacje edukacyjne:</text:span></text:p>
      <text:list xml:id="list106094192440387039" text:style-name="WWNum1">
        <text:list-item>
          <text:p text:style-name="P9"><text:span text:style-name="T1">Wprowadzenie do tematu – rozmowa na temat walentynek.</text:span></text:p>
        </text:list-item>
        <text:list-item>
          <text:p text:style-name="P9"><text:span text:style-name="T1">Zabawa integracyjna „Serce” - dzieci siedzą w kole i przekazują sobie kolejno serce, mówiąc coś miłego, np. Daję Ci, Lenko to serce bo lubię Twój uśmiech.</text:span></text:p>
        </text:list-item>
        <text:list-item>
          <text:p text:style-name="P9"><text:span text:style-name="T1">Zabawa muzyczno-ruchowa „Walentynkowe serduszka” - dzieci tworzą koło, do środka wchodzą dziewczynka i chłopiec, trzymający papierowe serca. </text:span></text:p>
          <text:p text:style-name="P9"><text:span text:style-name="T1">Podczas słów: </text:span></text:p>
          <text:p text:style-name="P9"><text:span text:style-name="T1">Ta dziewczyna i ten chłopak może się kochają, </text:span></text:p>
          <text:p text:style-name="P9"><text:span text:style-name="T1">dwa serduszka papierowe w rękach swoich mają. </text:span></text:p>
          <text:p text:style-name="P9"><text:span text:style-name="T1">Te serduszka dzisiaj komuś chętnie podarują, </text:span></text:p>
          <text:p text:style-name="P9"><text:span text:style-name="T1">bo do tego, bo do tego” <text:s/>- dzieci chodzą po obwodzie koła i śpiewają a para wewnątrz idzie w przeciwnym kierunku i zastanawia się komu przekaże sera.</text:span></text:p>
          <text:p text:style-name="P9"><text:span text:style-name="T1">Na słowa:</text:span></text:p>
          <text:p text:style-name="P9"><text:span text:style-name="T1">„Bardzo się szanują” - dziewczynka przekazuje serce wybranemu chłopcu z koła, a chłopiec wybranej dziewczynce. Dzieci obdarowane sercami wchodzą do środka koła. Wraz z przyspieszeniem tempa piosenki, przyspiesza tempo zabawy.</text:span></text:p>
        </text:list-item>
        <text:list-item>
          <text:p text:style-name="P9"><text:span text:style-name="T1">Wysłuchanie opowiadania T.G. Ramos „Szczęśliwe gąbki” połączone z rozmową na temat treści: </text:span><text:span text:style-name="T3">Gdzie żyły gąbki? Co robiły, kiedy ktoś był smutny? Czym my możemy dzielić się z innymi?</text:span></text:p>
        </text:list-item>
        <text:list-item>
          <text:p text:style-name="P8"><text:span text:style-name="T1">Praca plastyczna „Walentynkowe drzewko” - wykonanie pracy, którą można </text:span><text:soft-page-break/><text:span text:style-name="T1">obdarzyć bliską osobę lub kolegę/koleżankę z okazji walentynek. Dzieci rytmicznie podają sobie kartki, na których odrysowują piąstkę i nadgarstek, kolorują kontur brązową pastelą i wycinają „pień drzewa”. Na kolejnej kartce kreślą rytmicznie wiązkę z punktu brązową pastelą i wycinają „koronę drzewa”. Na różowej kartce A4 przyklejają pień i koronę „walentynkowego drzewa” i doklejają na gałęziach serduszka wycięte dziurkaczem. </text:span></text:p>
        </text:list-item>
        <text:list-item>
          <text:p text:style-name="P8"><text:span text:style-name="T1">Zestawienie wszystkich prac na tablicy. Zwrócenie uwagi dzieci na proste czynności, którymi możemy uszczęśliwić innych ludz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02-12T19:33:21.36</meta:creation-date>
    <meta:document-statistic meta:table-count="0" meta:image-count="0" meta:object-count="0" meta:page-count="2" meta:paragraph-count="38" meta:word-count="405" meta:character-count="2825"/>
    <dc:date>2019-02-12T20:24:21.84</dc:date>
    <dc:creator>Kasia Wachowicz-Matulka</dc:creator>
    <meta:editing-duration>PT13M16S</meta:editing-duration>
    <meta:editing-cycles>1</meta:editing-cycles>
    <meta:generator>OpenOffice/4.1.6$Win32 OpenOffice.org_project/416m1$Build-9790</meta:generator>
  </office:meta>
</office:document-meta>
</file>