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3" style:family="paragraph" style:parent-style-name="Text_20_body" style:list-style-name="L7">
      <style:paragraph-properties fo:line-height="100%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P4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5" style:family="paragraph" style:parent-style-name="Text_20_body" style:list-style-name="L8">
      <style:paragraph-properties fo:line-height="100%"/>
      <style:text-properties fo:font-size="14pt" style:font-size-asian="14pt" style:font-size-complex="14pt"/>
    </style:style>
    <style:style style:name="P6" style:family="paragraph" style:parent-style-name="Text_20_body" style:list-style-name="L8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L9">
      <style:paragraph-properties fo:margin-left="0cm" fo:margin-right="0cm" fo:line-height="100%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9">
      <style:paragraph-properties fo:margin-left="0cm" fo:margin-right="0cm" fo:line-height="100%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5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-1.251cm" fo:margin-right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Heading_20_1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cenariusz zajęć wychowawczo-dydaktycznych</text:h>
      <text:p text:style-name="P2">Temat: Poetyckie powitanie wiosny.</text:p>
      <text:p text:style-name="P2">Data: 20.03.2019</text:p>
      <text:p text:style-name="P2">Grupa dzieci: 3-5 lat</text:p>
      <text:p text:style-name="P2">Prowadząca: Katarzyna Wachowicz-Matulka</text:p>
      <text:p text:style-name="P15">Cel główny: wspieranie całościowego rozwoju dziecka</text:p>
      <text:p text:style-name="P10">Cele ogólne:</text:p>
      <text:list xml:id="list6847902196060619346" text:style-name="L1">
        <text:list-item>
          <text:p text:style-name="P11">wzbogacanie wiedzy na temat nadejścia kolejnej pory roku – wiosny,</text:p>
        </text:list-item>
        <text:list-item>
          <text:p text:style-name="P11">rozwijanie umiejętności językowych,</text:p>
        </text:list-item>
        <text:list-item>
          <text:p text:style-name="P11">ćwiczenie procedur ruchu.</text:p>
          <text:p text:style-name="P11"/>
        </text:list-item>
      </text:list>
      <text:p text:style-name="P10">Cele szczegółowe:</text:p>
      <text:list xml:id="list2920449189140481310" text:style-name="L4">
        <text:list-item>
          <text:p text:style-name="P12">dziecko zna i nazywa zwiastuny wiosny,</text:p>
        </text:list-item>
        <text:list-item>
          <text:p text:style-name="P12">dziecko obdarza uwagą dorosłych i inne dzieci,</text:p>
        </text:list-item>
        <text:list-item>
          <text:p text:style-name="P12">dziecko bierze udział w zabawach muzyczno-ruchowych,</text:p>
        </text:list-item>
        <text:list-item>
          <text:p text:style-name="P12">dziecko słucha opowiadania i udziela odpowiedzi na pytania do tekstu,</text:p>
        </text:list-item>
        <text:list-item>
          <text:p text:style-name="P12">dziecko reaguje na umówiony sygnał,</text:p>
        </text:list-item>
        <text:list-item>
          <text:p text:style-name="P12">dziecko orientuje się na kartce papieru,</text:p>
        </text:list-item>
        <text:list-item>
          <text:p text:style-name="P12">dziecko obrysowuje swoją dłoń,</text:p>
        </text:list-item>
        <text:list-item>
          <text:p text:style-name="P12">dziecko komponuje kwiaty z kół origami.</text:p>
        </text:list-item>
      </text:list>
      <text:p text:style-name="P10"/>
      <text:p text:style-name="P10">Metody pracy: </text:p>
      <text:list xml:id="list7412078119011273363" text:style-name="L5">
        <text:list-item>
          <text:p text:style-name="P13">czynne – zadań stawianych dziecku, samodzielnych ćwiczeń</text:p>
        </text:list-item>
        <text:list-item>
          <text:p text:style-name="P13">słowne – opowiadanie, rozmowa</text:p>
        </text:list-item>
        <text:list-item>
          <text:p text:style-name="P13">system Edukacja przez ruch</text:p>
        </text:list-item>
      </text:list>
      <text:p text:style-name="P10"/>
      <text:p text:style-name="P10">Formy pracy: grupowa, indywidualna</text:p>
      <text:p text:style-name="P10"/>
      <text:p text:style-name="P10">Środki dydaktyczne: tekst opowieści ruchowej K. Tomiak-Zaremby „To już wiosna” i rymowanki „Już blisko jest wiosna”, fotografie ze zwiastunami wiosny, wiersz J. Brzechwy „Przyjście wiosny”, obrazki do treści wiersza, CD z piosenką „Przyszła wiosna”, <text:s/>CD z muzyką do rozdawania kartek i do kreślenia, błękitne kartki A4, zielone i brązowe pastele, kolorowe kółka origami, klej.</text:p>
      <text:p text:style-name="P14"/>
      <text:p text:style-name="P14">Planowane sytuacje edukacyjne:</text:p>
      <text:list xml:id="list3837844993024739638" text:style-name="L7">
        <text:list-item>
          <text:p text:style-name="P3"><text:span text:style-name="T1">„To już wiosna…” – opowieść ruchowa.</text:span> Nauczyciel czyta opowiadanie, a dzieci wykonują ćwiczenia według podanej propozycji.</text:p>
        </text:list-item>
      </text:list>
      <text:p text:style-name="P1"><text:span text:style-name="T2">To już wiosna…</text:span> (Katarzyna Tomiak-Zaremba) </text:p>
      <text:p text:style-name="P4"><text:span text:style-name="T3">Słońce świeciło coraz wyżej na nieboskłonie </text:span><text:span text:style-name="T6">(dzieci poruszają dłońmi w nadgarstkach uniesionymi nad głowę).</text:span><text:span text:style-name="T3"> Promienie topiły leżący na ziemi i dachach </text:span><text:soft-page-break/><text:span text:style-name="T3">śnieg. Woda kapała z rynien: kap, kap, kap </text:span><text:span text:style-name="T6">(dzieci opuszczając ręce z jednoczesnym poruszaniem palcami, przechodzą do przysiadu)</text:span><text:span text:style-name="T3">. Spod śniegu wychylały się pierwsze przebiśniegi </text:span><text:span text:style-name="T6">(powoli się podnoszą)</text:span><text:span text:style-name="T3">. Obracały białe kwiaty w stronę słońca </text:span><text:span text:style-name="T6">(poruszają głową w prawą i lewą stronę)</text:span><text:span text:style-name="T3">. Z każdym dniem słońce grzało coraz mocniej </text:span><text:span text:style-name="T6">(poruszają dłońmi w nadgarstkach uniesionymi nad głowę)</text:span><text:span text:style-name="T3">. Z ciepłych krajów przyleciały bociany </text:span><text:span text:style-name="T6">(stają na jednej nodze poruszają rękami jak dziobem)</text:span><text:span text:style-name="T3">. Przechadzały się po polach, szukając pożywienia</text:span><text:span text:style-name="T6"> (maszerują z wysokim unoszeniem kolan)</text:span><text:span text:style-name="T3">. Wysoko w górze można było dostrzec pierwszego skowronka. Krążył nad łąką, śpiewając radośnie</text:span><text:span text:style-name="T6"> (biegają na palcach, poruszając dłońmi blisko ciała)</text:span><text:span text:style-name="T3">. Dni stawały się coraz dłuższe. Z <text:s/>gawry ukrytej w lesie wyłonił się niedźwiedź. Przeciągnął się leniwie </text:span><text:span text:style-name="T6">(rozkładają ręce na boki)</text:span><text:span text:style-name="T3"> i wyruszył na wiosenny spacer </text:span><text:span text:style-name="T6">(poruszają się na czworakach)</text:span><text:span text:style-name="T3">. Wszystko wokół budziło się do życia. Powietrze było świeże i rześkie </text:span><text:span text:style-name="T6">(zatrzymują się i wykonują głębokie wdechy oraz wydechy)</text:span><text:span text:style-name="T3">. Przedszkolaki na spacerze dostrzegły bazie. „To już na pewno wiosna” – pomyślały.</text:span></text:p>
      <text:list xml:id="list8165413767789984845" text:style-name="L8">
        <text:list-item>
          <text:p text:style-name="P5"><text:span text:style-name="T1">Zwiastuny wiosny – zabawa językowa</text:span>. Nauczyciel pyta o znaczenie słowa „zwiastun” i prezentuje przedstawione na fotografiach zwiastuny wiosny – wspólnie z dziećmi nazywa je. <text:s/>Nauczyciel wymienia słowo z podziałem na sylaby:  pą–ki, ba–zie, bo–cian, żu–raw,  kro–ku–sy, sko–wro–nek, prze–bi–śnieg, pier–wios–nek. Zadaniem dzieci jest najpierw powiedzieć, o jaki znak chodzi, a potem wskazać go na właściwej fotografii.</text:p>
        </text:list-item>
        <text:list-item>
          <text:p text:style-name="P5"><text:span text:style-name="T1">„Już blisko jest wiosna” – zabawa ruchowo-naśladowcza z rymowanką.</text:span> Do środka koła wchodzi ochotnik. Dzieci wypowiadają słowa rymowanki Katarzyny Tomiak-Zaremby: </text:p>
          <text:p text:style-name="P6">Już blisko jest wiosna – zielona, radosna… </text:p>
          <text:p text:style-name="P6">Czym do nas przyjedzie? Spróbuj odpowiedzieć! </text:p>
          <text:p text:style-name="P5">Nauczyciel pokazuje ochotnikowi środek lokomocji, a dziecko prezentuje sposób poruszania się wybranym pojazdem. Pozostałe przedszkolaki naśladują ruch i odgadują, o jaki pojazd chodzi. Kto udzieli poprawnej odpowiedzi, zajmuje miejsce w środku koła, a zabawa toczy się dalej. </text:p>
        </text:list-item>
        <text:list-item>
          <text:p text:style-name="P5"><text:span text:style-name="T3"><text:s/></text:span><text:span text:style-name="T4">Wysłuchanie wiersza „Przyjście wiosny” Jana Brzechwy. </text:span><text:span text:style-name="T5">Dzieci wybierają losowo obrazki ze zwierzętami i pojazdami występującymi w wierszu. Nauczyciel czyta wiersz a dzieci unoszą obrazki po usłyszeniu pojęcia.</text:span></text:p>
        </text:list-item>
      </text:list>
      <text:p text:style-name="P7"><text:span text:style-name="T8">Naplotkowała sosna<text:line-break/>Że już się zbliża wiosna.<text:line-break/></text:span><text:span text:style-name="T9">Kret</text:span><text:span text:style-name="T8"> skrzywił się ponuro:<text:line-break/>-Przyjedzie pewno </text:span><text:span text:style-name="T9">furą</text:span><text:span text:style-name="T8">…<text:line-break/></text:span><text:span text:style-name="T9">Jeż</text:span><text:span text:style-name="T8"> się najeżył srodze:<text:line-break/>-Raczej na </text:span><text:span text:style-name="T9">hulajnodze.</text:span><text:span text:style-name="T8"><text:line-break/></text:span><text:span text:style-name="T9">Wąż</text:span><text:span text:style-name="T8"> syknął :-Ja nie wierzę,<text:line-break/>Przyjedzie na </text:span><text:span text:style-name="T9">rowerze</text:span><text:span text:style-name="T8">.<text:line-break/><text:line-break/></text:span><text:span text:style-name="T9">Kos</text:span><text:span text:style-name="T8"> gwizdnął: -Wiem coś o tym,<text:line-break/></text:span><text:soft-page-break/><text:span text:style-name="T8">Przyleci </text:span><text:span text:style-name="T9">samolotem</text:span><text:span text:style-name="T8">.<text:line-break/>-Skąd znowu –rzekła </text:span><text:span text:style-name="T9">sroka</text:span><text:span text:style-name="T8">-<text:line-break/>Ja z niej nie spuszczam oka<text:line-break/>I w zeszłym roku w maju<text:line-break/>Widziałam ją w </text:span><text:span text:style-name="T9">tramwaju</text:span><text:span text:style-name="T8">.<text:line-break/>-nieprawda! Wiosna zwykle<text:line-break/>Przyjeżdża </text:span><text:span text:style-name="T9">motocyklem.</text:span><text:span text:style-name="T8"><text:line-break/><text:line-break/>-A ja wam dowiodę,<text:line-break/>Że właśnie </text:span><text:span text:style-name="T9">samochodem</text:span><text:span text:style-name="T8">.<text:line-break/>-Nieprawda bo w </text:span><text:span text:style-name="T9">karecie</text:span><text:span text:style-name="T8">!<text:line-break/>W karecie? Cóż pan plecie?<text:line-break/>Oświadczyć mogę krótko,<text:line-break/>Że płynie właśnie </text:span><text:span text:style-name="T9">łódką</text:span><text:span text:style-name="T8">!<text:line-break/><text:line-break/>A wiosna przyszła pieszo.<text:line-break/>Już kwiatki za nią spieszą,<text:line-break/>Już trawy przed nią rosną<text:line-break/>I szumią –Witaj wiosno.</text:span></text:p>
      <text:list xml:id="list6122836697898211490" text:style-name="L9">
        <text:list-item>
          <text:p text:style-name="P9"><text:span text:style-name="T7">Zabawa muzyczno-ruchowa „Przyszła wiosna” M. i M. Kluza</text:span></text:p>
          <text:p text:style-name="P8"><text:span text:style-name="T8">Przyszła wiosna piękna i radosna. <text:s text:c="46"/></text:span><text:span text:style-name="T10"><text:s text:c="3"/>Kołysanie na boki </text:span><text:span text:style-name="T8">Przyszła wiosna, kwiaty nam przyniosła. <text:s text:c="67"/>Ptaki ćwierkają, gniazda szukają. <text:s text:c="15"/></text:span><text:span text:style-name="T10"><text:s text:c="2"/>Naśladowanie ptaszka, szukanie gniazda </text:span><text:span text:style-name="T8">Wiosna, wiosna już! <text:s text:c="66"/></text:span><text:span text:style-name="T10"><text:s/>Koło z rąk nad głową</text:span></text:p>
          <text:p text:style-name="P8"><text:span text:style-name="T8">Przyszła wiosna piękna i radosna. <text:s text:c="46"/></text:span><text:span text:style-name="T10"><text:s text:c="3"/>Kołysanie na boki </text:span><text:span text:style-name="T8">Przyszła wiosna, kwiaty nam przyniosła. <text:s text:c="68"/>Boćki latają, żabki kumkają. <text:s text:c="19"/></text:span><text:span text:style-name="T10"><text:s text:c="2"/>Stanie na jednej nodze, naśladowanie żaby </text:span><text:span text:style-name="T8">Wiosna, wiosna już! <text:s text:c="68"/></text:span><text:span text:style-name="T10"><text:s/>Koło z rąk nad głową</text:span></text:p>
        </text:list-item>
        <text:list-item>
          <text:p text:style-name="P8"><text:span text:style-name="T8">Praca plastyczna „Wiosna” - dzieci rozdają rytmicznie kartki (z niewielką zakładką) i układają je poziomo na stolikach. Rysują trzy kropki na dole kartki (blisko brzuszka) zieloną pastelą: na środku, po prawej i po lewej stronie. Układają dłoń tak by zakrywała kropkę i obrysowują ją, zamieniają się miejscami przy stole i odrysowują dłoń na kartce kolegi/koleżanki, przemieszczają się do innego stolika i po raz trzeci odrysowują dłoń. Dzieci wracają do swojej kartki i kreślą wiązkę z punktu tak, by nie przekroczyć linii konturu po czym odwijają zakładkę kartki. Ćwiczenia w wyobrażaniu „Co to może być?”, dzieci podają propozycje. „To będą wiosenne drzewa, czego im brakuje?” - pni i gałęzi. Dzieci dorysowują brązową pastelą pnie i gałęzie. Na zakładce kreślą rytmicznie trawę i doklejają kwiatki z kółek origami. Zestawienie wszystkich prac w jedną kartę pracy z wiosennym krajobrazem.</text:span></text:p>
        </text:list-item>
      </text:list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03-18T19:32:05.38</meta:creation-date>
    <meta:printed-by>Kasia Wachowicz-Matulka</meta:printed-by>
    <meta:print-date>2019-03-19T19:17:06.84</meta:print-date>
    <meta:document-statistic meta:table-count="0" meta:image-count="0" meta:object-count="0" meta:page-count="3" meta:paragraph-count="40" meta:word-count="854" meta:character-count="6279"/>
    <dc:date>2019-03-19T19:19:29.62</dc:date>
    <dc:creator>Kasia Wachowicz-Matulka</dc:creator>
    <meta:editing-duration>PT14M17S</meta:editing-duration>
    <meta:editing-cycles>1</meta:editing-cycles>
    <meta:generator>OpenOffice/4.1.6$Win32 OpenOffice.org_project/416m1$Build-9790</meta:generator>
  </office:meta>
</office:document-meta>
</file>