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use-window-font-color="true" fo:font-size="13pt" style:font-size-asian="13pt" style:font-size-complex="13pt"/>
    </style:style>
    <style:style style:name="P3" style:family="paragraph" style:parent-style-name="Standard">
      <style:paragraph-properties fo:text-align="center" style:justify-single-word="false"/>
      <style:text-properties style:use-window-font-color="true" fo:font-size="13pt" style:font-size-asian="13pt" style:font-size-complex="13pt"/>
    </style:style>
    <style:style style:name="P4" style:family="paragraph" style:parent-style-name="Standard" style:list-style-name="L15">
      <style:paragraph-properties fo:text-align="center" style:justify-single-word="false"/>
      <style:text-properties style:use-window-font-color="true" fo:font-size="13pt" style:font-size-asian="13pt" style:font-size-complex="13pt"/>
    </style:style>
    <style:style style:name="P5" style:family="paragraph" style:parent-style-name="Standard">
      <style:paragraph-properties fo:text-align="justify" style:justify-single-word="false"/>
      <style:text-properties style:use-window-font-color="true" fo:font-size="13pt" style:font-size-asian="13pt" style:font-size-complex="13pt"/>
    </style:style>
    <style:style style:name="P6" style:family="paragraph" style:parent-style-name="Standard" style:list-style-name="L2">
      <style:paragraph-properties fo:text-align="justify" style:justify-single-word="false"/>
      <style:text-properties style:use-window-font-color="true" fo:font-size="13pt" style:font-size-asian="13pt" style:font-size-complex="13pt"/>
    </style:style>
    <style:style style:name="P7" style:family="paragraph" style:parent-style-name="Standard" style:list-style-name="L10">
      <style:paragraph-properties fo:text-align="justify" style:justify-single-word="false"/>
      <style:text-properties style:use-window-font-color="true" fo:font-size="13pt" style:font-size-asian="13pt" style:font-size-complex="13pt"/>
    </style:style>
    <style:style style:name="P8" style:family="paragraph" style:parent-style-name="Standard" style:list-style-name="L12">
      <style:paragraph-properties fo:text-align="justify" style:justify-single-word="false"/>
      <style:text-properties style:use-window-font-color="true" fo:font-size="13pt" style:font-size-asian="13pt" style:font-size-complex="13pt"/>
    </style:style>
    <style:style style:name="P9" style:family="paragraph" style:parent-style-name="Standard" style:list-style-name="L14">
      <style:paragraph-properties fo:text-align="justify" style:justify-single-word="false"/>
      <style:text-properties style:use-window-font-color="true" fo:font-size="13pt" style:font-size-asian="13pt" style:font-size-complex="13pt"/>
    </style:style>
    <style:style style:name="P10" style:family="paragraph" style:parent-style-name="Standard" style:list-style-name="L15">
      <style:paragraph-properties fo:text-align="justify" style:justify-single-word="false"/>
      <style:text-properties style:use-window-font-color="true" fo:font-size="13pt" style:font-size-asian="13pt" style:font-size-complex="13pt"/>
    </style:style>
    <style:style style:name="P11" style:family="paragraph" style:parent-style-name="Standard" style:list-style-name="L15">
      <style:text-properties style:use-window-font-color="true" fo:font-size="13pt" style:font-size-asian="13pt" style:font-size-complex="13pt"/>
    </style:style>
    <style:style style:name="P12" style:family="paragraph" style:parent-style-name="Standard">
      <style:text-properties style:use-window-font-color="true" fo:font-size="13pt"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251cm" fo:margin-right="0cm" fo:text-align="justify" style:justify-single-word="false" fo:text-indent="1.251cm" style:auto-text-indent="false"/>
      <style:text-properties style:use-window-font-color="true" fo:font-size="13pt" fo:font-weight="bold" style:font-size-asian="13pt" style:font-weight-asian="bold" style:font-size-complex="13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enariusz zajęć wychowawczo-dydaktycznych</text:p>
      <text:p text:style-name="P3"/>
      <text:p text:style-name="P12">Temat: Ekokultura</text:p>
      <text:p text:style-name="P2">Data: 26.04.2019</text:p>
      <text:p text:style-name="P2">Grupa: 4 i 5-latki</text:p>
      <text:p text:style-name="P2">Prowadzący: Katarzyna Wachowicz-Matulka</text:p>
      <text:p text:style-name="P2"/>
      <text:p text:style-name="P14">Cel główny: wspieranie całościowego rozwoju dziecka.</text:p>
      <text:p text:style-name="P5">Cele ogólne: </text:p>
      <text:p text:style-name="P5">- pogłębianie świadomości ekologicznej; </text:p>
      <text:p text:style-name="P5">- pobudzanie myślenia przyczynowo-skutkowego; </text:p>
      <text:p text:style-name="P5">- rozwijanie umiejętności społecznych.</text:p>
      <text:p text:style-name="P5"><text:span text:style-name="T3">Cele szczegółowe: </text:span>Dziecko:</text:p>
      <text:list xml:id="list894958635683941623" text:style-name="L2">
        <text:list-item>
          <text:p text:style-name="P6">zna zasady ochrony środowiska naturalnego,</text:p>
        </text:list-item>
        <text:list-item>
          <text:p text:style-name="P6">rozwija umiejętność współpracy przy konstruowaniu gry planszowej,</text:p>
        </text:list-item>
        <text:list-item>
          <text:p text:style-name="P6">przestrzega zasad gry,</text:p>
        </text:list-item>
        <text:list-item>
          <text:p text:style-name="P6">słucha z uwagą piosenki,</text:p>
        </text:list-item>
      </text:list>
      <text:list xml:id="list4151245616975037787" text:style-name="L10">
        <text:list-item>
          <text:p text:style-name="P7">rozwija mowę i logiczne myślenie,</text:p>
        </text:list-item>
      </text:list>
      <text:list xml:id="list6142310834112363525" text:style-name="L12">
        <text:list-item>
          <text:p text:style-name="P8">bierze udział w zabawach muzyczno-ruchowych,</text:p>
        </text:list-item>
      </text:list>
      <text:list xml:id="list1827769788239451419" text:style-name="L14">
        <text:list-item>
          <text:p text:style-name="P9">rozwija sprawność manualną.</text:p>
          <text:p text:style-name="P9"/>
        </text:list-item>
      </text:list>
      <text:p text:style-name="P5"><text:span text:style-name="T3">Metody pracy: </text:span>metoda zadań stawianych dziecku, metody słowne, metody aktywizujące</text:p>
      <text:p text:style-name="P5"><text:span text:style-name="T3">Formy pracy</text:span>: grupowa, indywidualna.</text:p>
      <text:p text:style-name="P5"><text:span text:style-name="T3">Środki dydaktyczne: </text:span>plastikowe zakrętki do butelek; kostki do gry; gazety; CD z piosenką „Ekokultura” (sł. Natalia Łasocha, muz. Miłosz Konarski); obrazki ilustrujące treść piosenki; pojemnik w kolorze niebieskim; arkusz szarego papieru; pisaki, podkład muzyczny do zabawy„Śmieciarka”.</text:p>
      <text:p text:style-name="P5"/>
      <text:p text:style-name="P5">Planowany przebieg zajęć:</text:p>
      <text:list xml:id="list7865145787261245106" text:style-name="L15">
        <text:list-item>
          <text:p text:style-name="P10">„Ekokultura” – rozmowa inspirowana tekstem piosenki. Nauczyciel odtwarza piosenkę „Ekokultura” (sł. Natalia Łasocha). Po wysłuchaniu utworu dzieci starają się wymienić jak najwięcej zasad, których należy przestrzegać, aby chronić przyrodę. </text:p>
          <text:p text:style-name="P4"><text:span text:style-name="T1"/></text:p>
          <text:p text:style-name="P4"><text:span text:style-name="T1">Ekokultura </text:span><text:span text:style-name="T2">(sł. Natalia Łasocha) </text:span></text:p>
          <text:p text:style-name="P11">To nie żadna bzdura, niech zapanuje ekokultura! (2×) </text:p>
          <text:p text:style-name="P11">Gdy wychodzisz z pomieszczenia, </text:p>
          <text:p text:style-name="P11">wyłącz światło – to tak wiele zmienia. </text:p>
          <text:p text:style-name="P11">Zamiast autem czy skuterem, </text:p>
          <text:p text:style-name="P11">wybierz jazdę autobusem lub rowerem. </text:p>
          <text:p text:style-name="P11"/>
          <text:p text:style-name="P11">Kiedy zęby swe szorujesz, </text:p>
          <text:p text:style-name="P11">zakręć wodę, to jej nie zmarnujesz. </text:p>
          <text:p text:style-name="P11">Porzuć toksyczne plastiki, </text:p>
          <text:p text:style-name="P11">wybierz ekotorby albo pojemniki. </text:p>
          <text:p text:style-name="P11"/>
          <text:p text:style-name="P11">To nie żadna bzdura, niech zapanuje ekokultura! (2×) </text:p>
          <text:p text:style-name="P11">Pielęgnuj rośliny, drzewa, </text:p>
          <text:p text:style-name="P11">czystego powietrza nam potrzeba. </text:p>
          <text:p text:style-name="P11"><text:soft-page-break/>Odpuść windę, idź po schodach, </text:p>
          <text:p text:style-name="P11">taki nawyk siły i wigoru doda. </text:p>
          <text:p text:style-name="P11"/>
          <text:p text:style-name="P11">Poznaj kilka ważnych trików, </text:p>
          <text:p text:style-name="P11">wrzucaj odpady do pojemników. </text:p>
          <text:p text:style-name="P11">Wyłącz sprzęty elektryczne, </text:p>
          <text:p text:style-name="P11">kiedy nie korzystasz – to ekologiczne. </text:p>
          <text:p text:style-name="P11"/>
          <text:p text:style-name="P11">To nie żadna bzdura, niech zapanuje ekokultura! (2×) </text:p>
          <text:p text:style-name="P11"/>
          <text:p text:style-name="P11">Uświadamiaj wszystkie dzieci, </text:p>
          <text:p text:style-name="P11">że w koszach lądują wstrętne śmieci. </text:p>
          <text:p text:style-name="P11">Pamiętaj, oszczędzaj papier, </text:p>
          <text:p text:style-name="P11">rysuj po dwóch stronach, wszak to proste takie. </text:p>
          <text:p text:style-name="P11"/>
          <text:p text:style-name="P11">To nie żadna bzdura, niech zapanuje ekokultura! (2×) </text:p>
          <text:p text:style-name="P11"/>
        </text:list-item>
        <text:list-item>
          <text:p text:style-name="P10">Co to jest ekokultura? – wprowadzanie zasad ochrony przyrody. Nauczyciel wiesza obrazki odwrócone grafiką w stronę tablicy (na ich odwrocie znajdują się litery, które tworzą hasło EKOKULTURA). Prosi, aby przedszkolaki odczytały litery i postarały się własnymi słowami powiedzieć, co może oznaczać hasło. Następnie dzieci odwracają obrazki, które ilustrują kolejne fragmenty piosenki „Ekokultura”. Prowadzący odtwarza piosenkę a dzieci układają obrazki w kolejności występowania w piosence. </text:p>
        </text:list-item>
        <text:list-item>
          <text:p text:style-name="P10">„Każdy czasem śmieci” – zabawa ożywiająca. Każde dziecko otrzymuje po kilka arkuszy starej gazety i ma za zadanie podrzeć je na kawałki, używając jednej dłoni i jednej stopy. Zabawie towarzyszy muzyka. Kawałki gazet będą potrzebne do kolejnej zabawy. </text:p>
        </text:list-item>
        <text:list-item>
          <text:p text:style-name="P10">„Do przetwórni papieru” – zabawa ruchowa. Pięcioro chętnych dzieci zostaje kierowcami przewożącymi makulaturę do przetwórni papieru. Pozostali uczestnicy zbierają kilka kawałków gazet (z poprzedniej zabawy). Każdy „kierowca” musi „załadować makulaturę na samochód”, czyli zabiera czterech „pasażerów” i razem poruszają się w rytmie muzyki. Na sygnał nauczyciela „kierowcy” dojeżdżają do „przetwórni papieru” (wyznaczone miejsce w sali, gdzie stoi niebieski pojemnik). „Pasażerowie” wyładowują „makulaturę” (wrzucają kawałki gazet do pojemnika), po czym wracają na dywan, gdzie leżą kawałki gazety. „Kierowcy” przekazują kierownice innym dzieciom, a zabawa trwa dalej na tych samych zasadach. </text:p>
        </text:list-item>
        <text:list-item>
          <text:p text:style-name="P10">„Ekogra” – konstruowanie gry planszowej. Prowadzący wraz z dziećmi przygotowują planszę na arkuszu szarego papieru. Rysują na kartkach samoprzylepnych (w kolorze zielonym) uproszczone rysunki przedstawiające działania ekologiczne. Na kilku czerwonych kartkach rysują dymiące kominy, rurę wydechową samochodu, z której wylatują spaliny. Następnie przyklejają wszystkie kartki na arkuszu szarego papieru, tworząc chodnik do gry. Ustalają zasady obowiązujące podczas gry: grają dwie drużyny, każda ma swoją kostkę do gry i pionek, dzieci w ustalonej kolejności rzucają kostką i przesuwają pionek.</text:p>
        </text:list-item>
      </text:list>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ia Wachowicz-Matulka</meta:initial-creator>
    <meta:creation-date>2019-04-25T21:56:02.01</meta:creation-date>
    <meta:printed-by>Kasia Wachowicz-Matulka</meta:printed-by>
    <meta:print-date>2019-04-25T22:33:12.01</meta:print-date>
    <meta:document-statistic meta:table-count="0" meta:image-count="0" meta:object-count="0" meta:page-count="2" meta:paragraph-count="53" meta:word-count="565" meta:character-count="4211"/>
    <dc:date>2019-04-25T22:35:05.37</dc:date>
    <dc:creator>Kasia Wachowicz-Matulka</dc:creator>
    <meta:editing-duration>PT6M13S</meta:editing-duration>
    <meta:editing-cycles>1</meta:editing-cycles>
    <meta:generator>OpenOffice/4.1.6$Win32 OpenOffice.org_project/416m1$Build-9790</meta:generator>
  </office:meta>
</office:document-meta>
</file>