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, Verdana, Arial"/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variant="normal" fo:text-transform="none" fo:color="#ff6600" style:font-name="Times New Roman1" fo:font-size="8.25pt" fo:letter-spacing="normal" fo:font-style="normal" fo:font-weight="normal"/>
    </style:style>
    <style:style style:name="T4" style:family="text">
      <style:text-properties fo:font-variant="normal" fo:text-transform="none" fo:color="#ff6600" style:font-name="Times New Roman1" fo:font-size="8.25pt" fo:letter-spacing="normal" fo:font-weight="normal"/>
    </style:style>
    <style:style style:name="T5" style:family="text">
      <style:text-properties fo:font-variant="normal" fo:text-transform="none" fo:color="#ff6600" style:font-name="Times New Roman1" fo:font-size="8.25pt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ff6600" style:font-name="Times New Roman1" fo:font-size="14pt" fo:letter-spacing="normal" fo:font-style="normal" fo:font-weight="normal"/>
    </style:style>
    <style:style style:name="T7" style:family="text">
      <style:text-properties fo:font-variant="normal" fo:text-transform="none" fo:color="#ff6600" style:font-name="Times New Roman1" fo:font-size="14pt" fo:letter-spacing="normal" fo:font-weight="normal"/>
    </style:style>
    <style:style style:name="T8" style:family="text">
      <style:text-properties fo:font-variant="normal" fo:text-transform="none" fo:color="#ff6600" style:font-name="Times New Roman1" fo:font-size="14pt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ff6600" style:font-name="Times New Roman1" fo:letter-spacing="normal" fo:font-style="normal" fo:font-weight="normal"/>
    </style:style>
    <style:style style:name="T10" style:family="text">
      <style:text-properties fo:font-variant="normal" fo:text-transform="none" fo:color="#ff6600" style:font-name="Times New Roman1" fo:letter-spacing="normal" fo:font-style="normal" fo:font-weight="normal" style:font-style-asian="normal" style:font-style-complex="normal"/>
    </style:style>
    <style:style style:name="T11" style:family="text">
      <style:text-properties fo:font-variant="normal" fo:text-transform="none" fo:color="#ff6600" style:font-name="Times New Roman1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style:font-name="Times New Roman1" fo:letter-spacing="normal" fo:font-style="normal" fo:font-weight="normal" style:font-style-asian="normal" style:font-style-complex="normal"/>
    </style:style>
    <style:style style:name="T13" style:family="text">
      <style:text-properties fo:font-variant="normal" fo:text-transform="none" style:font-name="Times New Roman1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style:font-name="Times New Roman1" fo:font-size="14pt" fo:letter-spacing="normal" fo:font-style="italic" fo:font-weight="normal" style:font-style-asian="italic" style:font-style-complex="italic"/>
    </style:style>
    <style:style style:name="T15" style:family="text">
      <style:text-properties fo:font-variant="normal" fo:text-transform="none" style:font-name="Times New Roman1" fo:font-size="8.25pt" fo:letter-spacing="normal" fo:font-style="italic" fo:font-weight="normal" style:font-style-asian="italic" style:font-style-complex="italic"/>
    </style:style>
    <style:style style:name="T16" style:family="text">
      <style:text-properties fo:font-variant="normal" fo:text-transform="none" style:use-window-font-color="true" style:font-name="Times New Roman1" fo:letter-spacing="normal" fo:font-style="normal" fo:font-weight="normal" style:font-style-asian="normal" style:font-style-complex="normal"/>
    </style:style>
    <style:style style:name="T17" style:family="text">
      <style:text-properties fo:font-variant="normal" fo:text-transform="none" style:use-window-font-color="true" style:font-name="Times New Roman1" fo:letter-spacing="normal" fo:font-style="italic" fo:font-weight="normal" style:font-style-asian="italic" style:font-style-complex="italic"/>
    </style:style>
    <style:style style:name="T18" style:family="text">
      <style:text-properties fo:font-variant="normal" fo:text-transform="none" style:use-window-font-color="true" style:font-name="Times New Roman1" fo:font-size="14pt" fo:letter-spacing="normal" fo:font-style="italic" fo:font-weight="normal" style:font-style-asian="italic" style:font-style-complex="italic"/>
    </style:style>
    <style:style style:name="T19" style:family="text">
      <style:text-properties fo:font-variant="normal" fo:text-transform="none" style:use-window-font-color="true" style:font-name="Times New Roman1" fo:font-size="14pt" fo:letter-spacing="normal" fo:font-weight="normal"/>
    </style:style>
    <style:style style:name="T20" style:family="text">
      <style:text-properties fo:font-variant="normal" fo:text-transform="none" style:use-window-font-color="true" style:font-name="Times New Roman1" fo:font-size="8.25pt" fo:letter-spacing="normal" fo:font-style="italic" fo:font-weight="normal" style:font-style-asian="italic" style:font-style-complex="italic"/>
    </style:style>
    <style:style style:name="T21" style:family="text">
      <style:text-properties fo:font-variant="normal" fo:text-transform="none" style:use-window-font-color="true" fo:letter-spacing="normal" fo:font-style="normal" fo:font-weight="normal" style:font-style-asian="normal" style:font-style-complex="normal"/>
    </style:style>
    <style:style style:name="T22" style:family="text">
      <style:text-properties fo:font-variant="normal" fo:text-transform="none" style:use-window-font-color="true" fo:letter-spacing="normal" fo:font-style="italic" fo:font-weight="normal" style:font-style-asian="italic" style:font-style-complex="italic"/>
    </style:style>
    <style:style style:name="T23" style:family="text">
      <style:text-properties fo:font-variant="normal" fo:text-transform="none" style:use-window-font-color="true" fo:font-size="14pt" fo:letter-spacing="normal" fo:font-style="italic" fo:font-weight="normal" style:font-style-asian="italic" style:font-style-complex="italic"/>
    </style:style>
    <style:style style:name="T24" style:family="text">
      <style:text-properties fo:font-variant="normal" fo:text-transform="none" style:use-window-font-color="true" fo:font-size="14pt" fo:letter-spacing="normal" fo:font-weight="normal"/>
    </style:style>
    <style:style style:name="T25" style:family="text">
      <style:text-properties fo:font-variant="normal" fo:text-transform="none" style:use-window-font-color="true" fo:font-size="8.25pt" fo:letter-spacing="normal" fo:font-style="italic" fo:font-weight="normal" style:font-style-asian="italic" style:font-style-complex="italic"/>
    </style:style>
    <style:style style:name="T26" style:family="text">
      <style:text-properties fo:font-variant="normal" fo:text-transform="none" style:use-window-font-color="true" style:font-name="Calibri" fo:letter-spacing="normal" fo:font-style="normal" fo:font-weight="normal" style:font-style-asian="normal" style:font-style-complex="normal"/>
    </style:style>
    <style:style style:name="T27" style:family="text">
      <style:text-properties fo:font-variant="normal" fo:text-transform="none" style:use-window-font-color="true" style:font-name="Calibri" fo:letter-spacing="normal" fo:font-style="italic" fo:font-weight="normal" style:font-style-asian="italic" style:font-style-complex="italic"/>
    </style:style>
    <style:style style:name="T28" style:family="text">
      <style:text-properties fo:font-variant="normal" fo:text-transform="none" style:use-window-font-color="true" style:font-name="Calibri" fo:font-size="14pt" fo:letter-spacing="normal" fo:font-style="italic" fo:font-weight="normal" style:font-style-asian="italic" style:font-style-complex="italic"/>
    </style:style>
    <style:style style:name="T29" style:family="text">
      <style:text-properties fo:font-variant="normal" fo:text-transform="none" style:use-window-font-color="true" style:font-name="Calibri" fo:font-size="14pt" fo:letter-spacing="normal" fo:font-weight="normal"/>
    </style:style>
    <style:style style:name="T30" style:family="text">
      <style:text-properties fo:font-variant="normal" fo:text-transform="none" style:use-window-font-color="true" style:font-name="Calibri" fo:font-size="8.25pt" fo:letter-spacing="normal" fo:font-style="italic" fo:font-weight="normal" style:font-style-asian="italic" style:font-style-complex="italic"/>
    </style:style>
    <style:style style:name="T31" style:family="text">
      <style:text-properties style:font-name="Calibri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oczystość z okazji Dnia Mamy i Taty 24 maja 2018</text:p>
      <text:p text:style-name="P4">Grupa 3-4-latki</text:p>
      <text:p text:style-name="P3">Tytuł: „Kwiatki”</text:p>
      <text:p text:style-name="P3"/>
      <text:p text:style-name="P3">Mamo, Tato chodźcie z nami,</text:p>
      <text:p text:style-name="P3">damy Wam łąkę z kwiatami,</text:p>
      <text:p text:style-name="P3">ze skowronkiem i ze słonkiem,</text:p>
      <text:p text:style-name="P3">do wąchania, słuchania, patrzenia</text:p>
      <text:p text:style-name="P3"/>
      <text:p text:style-name="P3">A do łąki dodamy</text:p>
      <text:p text:style-name="P3">serdeczne życzenia.</text:p>
      <text:p text:style-name="P5"/>
      <text:p text:style-name="P5">Piosenka</text:p>
      <text:p text:style-name="P5">W zieleni łąka majowa,</text:p>
      <text:p text:style-name="P5">gdzieś w trawie świerszczyk się schował</text:p>
      <text:p text:style-name="P5">nastroił skrzypce maleńkie,</text:p>
      <text:p text:style-name="P5">gra zielone piosenki. <text:s/></text:p>
      <text:p text:style-name="P5"><text:tab/>Ref<text:tab/>dla mamy piosenki, dla mamy</text:p>
      <text:p text:style-name="P5"><text:tab/><text:tab/>dla taty piosenki, dla taty.</text:p>
      <text:p text:style-name="P5">W kolorach łąka majowa</text:p>
      <text:p text:style-name="P5">już od stokrotek różowa</text:p>
      <text:p text:style-name="P5">a od bławatków błękitna,</text:p>
      <text:p text:style-name="P5">wszystkie kwiaty zakwitły.</text:p>
      <text:p text:style-name="P5"><text:tab/>Dla mamy zakwitły…</text:p>
      <text:p text:style-name="P3"/>
      <text:p text:style-name="P3">Dziś dzieci się zebrały</text:p>
      <text:p text:style-name="P3">Święto Mamy i Taty uczcić chciały</text:p>
      <text:p text:style-name="P3">Zamieniły się rolami</text:p>
      <text:p text:style-name="P3">i stały się kwiatami</text:p>
      <text:p text:style-name="P3"/>
      <text:p text:style-name="P5">Piosenka</text:p>
      <text:p text:style-name="P5">My jesteśmy kwiatuszkami, kwiatuszkami, kwiatuszkami</text:p>
      <text:p text:style-name="Standard"><text:span text:style-name="Domyślna_20_czcionka_20_akapitu"><text:span text:style-name="T31">i ruszamy listeczkami, a tańczymy tak, jak?<text:tab/><text:tab/><text:tab/>/4 razy</text:span></text:span></text:p>
      <text:p text:style-name="P3"/>
      <text:p text:style-name="P3">Kaczeńce:<text:tab/>Pierwsze kaczeńce,</text:p>
      <text:p text:style-name="P3"><text:tab/><text:tab/>rosną na łące.</text:p>
      <text:p text:style-name="P3"><text:tab/><text:tab/>Przyszły do Ciebie,</text:p>
      <text:p text:style-name="P3"><text:tab/><text:tab/>weź je w swe ręce.</text:p>
      <text:p text:style-name="P3"/>
      <text:p text:style-name="P3">Konwalia:<text:tab/>Ja konwalia w mych dzwoneczkach</text:p>
      <text:p text:style-name="P3"><text:tab/><text:tab/>zapach niosę.</text:p>
      <text:p text:style-name="P3"><text:tab/><text:tab/>Powąchaj proszę.</text:p>
      <text:p text:style-name="P3"><text:soft-page-break/></text:p>
      <text:p text:style-name="P3">Mlecz:<text:tab/>Złoty mlecz jestem,</text:p>
      <text:p text:style-name="P3"><text:tab/><text:tab/>przy drodze siadam.</text:p>
      <text:p text:style-name="P3"><text:tab/><text:tab/>Popatrz koronę z kwiatów</text:p>
      <text:p text:style-name="P3"><text:tab/><text:tab/>dla Ciebie układam.</text:p>
      <text:p text:style-name="P3"/>
      <text:p text:style-name="P3">Stokrotka:<text:tab/>Ja stokrotka mała bardzo bym chciała</text:p>
      <text:p text:style-name="P3"><text:tab/><text:tab/>by kochana Mama grzeczne dziecko miała.</text:p>
      <text:p text:style-name="P3"/>
      <text:p text:style-name="P3">Mak:<text:tab/><text:tab/>Jestem piękny i czerwony</text:p>
      <text:p text:style-name="P3"><text:tab/><text:tab/>w zieleń listków ustrojony.</text:p>
      <text:p text:style-name="P3"/>
      <text:p text:style-name="P3">Róża:<text:tab/><text:tab/>Jestem róża pachnąca,</text:p>
      <text:p text:style-name="P3"><text:tab/><text:tab/>chociaż ostre kolce mam,</text:p>
      <text:p text:style-name="P3"><text:tab/><text:tab/>za co bardzo przepraszam.</text:p>
      <text:p text:style-name="P3"/>
      <text:p text:style-name="P3">Rumianek:<text:tab/>Ja rumianek biały, kwiatek z płatków małych.</text:p>
      <text:p text:style-name="P3"><text:tab/><text:tab/>Małe listki noszę o buziaka proszę.</text:p>
      <text:p text:style-name="P3"/>
      <text:p text:style-name="P3">Tulipany:<text:tab/>My jesteśmy tulipany,</text:p>
      <text:p text:style-name="P3"><text:tab/><text:tab/>każdy z nas jak malowany.</text:p>
      <text:p text:style-name="P3"><text:tab/><text:tab/>Biały, żółty czy czerwony,</text:p>
      <text:p text:style-name="P3"><text:tab/><text:tab/>Będzie Waszym ulubionym!</text:p>
      <text:p text:style-name="P3"/>
      <text:p text:style-name="P3">Bratki:<text:tab/>I my kolorowe bratki,</text:p>
      <text:p text:style-name="P3"><text:tab/><text:tab/>wyskoczymy dziś z rabatki!</text:p>
      <text:p text:style-name="P3"><text:tab/><text:tab/>Bo w bukiecie na Dzień Mamy i Taty</text:p>
      <text:p text:style-name="P3"><text:tab/><text:tab/>chcą się znaleźć wszystkie kwiaty!</text:p>
      <text:p text:style-name="P3"/>
      <text:p text:style-name="P3">Dalej kwiatki stańmy pięknie w ten wiosenny czas</text:p>
      <text:p text:style-name="P3">I wesoło dla Rodziców zaśpiewajmy wraz!</text:p>
      <text:p text:style-name="P3"/>
      <text:p text:style-name="P5">Piosenka</text:p>
      <text:p text:style-name="P5"/>
      <text:p text:style-name="P5">Rosną sobie kwiatki na łące, na łące,</text:p>
      <text:p text:style-name="P5">Maki, chabry i rumianki pachnące.</text:p>
      <text:p text:style-name="P5">Maki, chabry i rumianki pachnące.</text:p>
      <text:p text:style-name="P5">La la…</text:p>
      <text:p text:style-name="P5"><text:tab/>Nazbieramy kwiatków, kwiateczków, kwiateczków,</text:p>
      <text:p text:style-name="P5"><text:tab/>Nasplatamy, nazwijamy wianeczków.</text:p>
      <text:p text:style-name="P5"><text:tab/>Nasplatamy, nazwijamy wianeczków.</text:p>
      <text:p text:style-name="P5"><text:tab/>La la…</text:p>
      <text:p text:style-name="P5"><text:soft-page-break/>Zaniesiemy mamie te dary, te dary,</text:p>
      <text:p text:style-name="P5">Uściskamy, ukochamy bez miary.</text:p>
      <text:p text:style-name="P5">Uściskamy, ukochamy bez miary.</text:p>
      <text:p text:style-name="P5">La, la…</text:p>
      <text:p text:style-name="P3"/>
      <text:p text:style-name="P3">My małe kwiatki w bukiecie staniemy</text:p>
      <text:p text:style-name="P3">i od wszystkich dzieci Mamusiom i Tatusiom powiemy</text:p>
      <text:p text:style-name="P3">że Was mile pozdrawiamy i że bardzo Was kochamy</text:p>
      <text:p text:style-name="P3">a za wielki trud miłości odwdzięczymy się w przyszłości.</text:p>
      <text:p text:style-name="P3"/>
      <text:p text:style-name="P5">Piosenka</text:p>
      <text:p text:style-name="P5"/>
      <text:p text:style-name="P2"><text:span text:style-name="Emphasis"><text:span text:style-name="T27">Jaki dzień wesoły, jaki dzień radosny</text:span></text:span></text:p>
      <text:p text:style-name="P6"><text:span text:style-name="Emphasis"><text:span text:style-name="T28">Wszystko dziś się śmieje, pachną kwiaty wiosny.</text:span></text:span></text:p>
      <text:p text:style-name="P6"><text:span text:style-name="Emphasis"><text:span text:style-name="T30"><text:tab/></text:span></text:span><text:span text:style-name="Emphasis"><text:span text:style-name="T28">Ref: Puk - puk, serce bije, równo, równiuteńko</text:span></text:span></text:p>
      <text:p text:style-name="P6"><text:span text:style-name="Emphasis"><text:span text:style-name="T28"><text:tab/>Kocham Cię mamusiu, kocham cię mateńko./bis</text:span></text:span></text:p>
      <text:p text:style-name="P6"><text:span text:style-name="Emphasis"><text:span text:style-name="T28">I znów dzień pogodny, złotą nitkę splata</text:span></text:span></text:p>
      <text:p text:style-name="P6"><text:span text:style-name="Emphasis"><text:span text:style-name="T28">Wszystko znów radosne, pachną róże lata.</text:span></text:span></text:p>
      <text:p text:style-name="P6"><text:span text:style-name="Emphasis"><text:span text:style-name="T30"><text:tab/></text:span></text:span><text:span text:style-name="Emphasis"><text:span text:style-name="T28">Ref: Puk - puk, serce bije, cicho, pomaleńku</text:span></text:span></text:p>
      <text:p text:style-name="P6"><text:span text:style-name="Emphasis"><text:span text:style-name="T28"><text:tab/>Kocham cię tatusiu, kocham tatuleńku./bis</text:span></text:span></text:p>
      <text:p text:style-name="P6"><text:span text:style-name="Emphasis"><text:span text:style-name="T28">Bo te dni świąteczne, pełne są radości,</text:span></text:span></text:p>
      <text:p text:style-name="P6"><text:span text:style-name="Emphasis"><text:span text:style-name="T28">Niechaj będą zawsze w kwiatach i miłości.</text:span></text:span></text:p>
      <text:p text:style-name="P6"><text:span text:style-name="Emphasis"><text:span text:style-name="T28"><text:tab/></text:span></text:span><text:span text:style-name="Emphasis"><text:span text:style-name="T28">Ref: Puk - puk, serca biją, puk - puk, jak tam - tamy,</text:span></text:span></text:p>
      <text:p text:style-name="P7"><text:span text:style-name="Emphasis"><text:span text:style-name="T28"><text:tab/>Mamusiu, tatusiu, bardzo was kochamy!/bis</text:span></text:span></text:p>
      <text:p text:style-name="P3">Już na zakończenie</text:p>
      <text:p text:style-name="P3">dajemy Wam gorące</text:p>
      <text:p text:style-name="P3">nasze serca kochające!</text:p>
      <text:p text:style-name="P3">Buziaki przesyłamy,</text:p>
      <text:p text:style-name="P3">i na taniec zapraszamy!</text:p>
      <text:p text:style-name="P3"/>
      <text:p text:style-name="Standard"><text:span text:style-name="Domyślna_20_czcionka_20_akapitu"><text:span text:style-name="T31">Taniec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, Verdana, Arial"/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 Szwarc</meta:initial-creator>
    <dc:creator>Agnieszka  Szwarc</dc:creator>
    <meta:creation-date>2018-04-20T18:31:00Z</meta:creation-date>
    <dc:date>2018-05-15T20:48:15.51</dc:date>
    <meta:print-date>2018-05-10T05:07:00Z</meta:print-date>
    <meta:editing-cycles>7</meta:editing-cycles>
    <meta:editing-duration>PT1H55M17S</meta:editing-duration>
    <meta:document-statistic meta:table-count="0" meta:image-count="0" meta:object-count="0" meta:page-count="3" meta:paragraph-count="94" meta:word-count="437" meta:character-count="2795"/>
    <meta:template xlink:type="simple" xlink:actuate="onRequest" xlink:title="" xlink:href="../../../../Downloads/Uroczystość%20z%20okazji%20Dnia%20Mamy%20i%20Taty.odt/Normal"/>
  </office:meta>
</office:document-meta>
</file>