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 style:list-style-name="L3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/>
      <style:text-properties style:use-window-font-color="tru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/>
    </style:style>
    <style:style style:name="P13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/>
    </style:style>
    <style:style style:name="P14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/>
    </style:style>
    <style:style style:name="P15" style:family="paragraph" style:parent-style-name="Standard" style:list-style-name="L4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Standard" style:list-style-name="L5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Standard" style:list-style-name="L6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cenariusz spotkania integracyjnego z rodzicami</text:span></text:p>
      <text:p text:style-name="P10"><text:span text:style-name="T2"/></text:p>
      <text:p text:style-name="P2">Temat: Na wiosennej łące.</text:p>
      <text:p text:style-name="P1">Grupa: 3-4-latki z rodzicami</text:p>
      <text:p text:style-name="P1">Liczba: 14 dzieci + rodzice</text:p>
      <text:p text:style-name="P1">Data: 25.04.2018</text:p>
      <text:p text:style-name="P1">Miejsce: Gminne Przedszkole w Jastrzębcu</text:p>
      <text:p text:style-name="P1"/>
      <text:p text:style-name="P1">Cel główny:</text:p>
      <text:list xml:id="list1158523510027062392" text:style-name="L1">
        <text:list-item>
          <text:p text:style-name="P7">pogłębianie relacji rodziców i dzieci poprzez wspólną zabawę (kontakt fizyczny i emocjonalny).</text:p>
          <text:p text:style-name="P7"/>
        </text:list-item>
      </text:list>
      <text:p text:style-name="P1">Cele szczegółowe: (dziecko/rodzic)</text:p>
      <text:list xml:id="list9046502563440526648" text:style-name="L2">
        <text:list-item>
          <text:p text:style-name="P8">czerpie radość ze wspólnej zabawy;</text:p>
        </text:list-item>
        <text:list-item>
          <text:p text:style-name="P8">pogłębia relację z rodzicem/dzieckiem poprzez dotyk;</text:p>
        </text:list-item>
        <text:list-item>
          <text:p text:style-name="P8">uczestniczy w proponowanych aktywnościach;</text:p>
        </text:list-item>
        <text:list-item>
          <text:p text:style-name="P8">podejmuje działania wspólnie z rodzicem/dzieckiem;</text:p>
        </text:list-item>
        <text:list-item>
          <text:p text:style-name="P8">wykonuje ruch przy muzyce;</text:p>
        </text:list-item>
        <text:list-item>
          <text:p text:style-name="P8">doskonali sprawność i koordynację ruchową;</text:p>
        </text:list-item>
        <text:list-item>
          <text:p text:style-name="P8">doświadcza odprężenia, zrelaksowania;</text:p>
        </text:list-item>
        <text:list-item>
          <text:p text:style-name="P8">wykazuje inwencję twórczą.</text:p>
        </text:list-item>
      </text:list>
      <text:p text:style-name="P11"/>
      <text:p text:style-name="P11">Metody:</text:p>
      <text:list xml:id="list8778618034378797039" text:style-name="RTF_5f_Num_20_2">
        <text:list-item>
          <text:p text:style-name="P13">czynne: samodzielnych doświadczeń, zadań stawianych dziecku, samorzutnej ekspresji,</text:p>
        </text:list-item>
        <text:list-item>
          <text:p text:style-name="P13">percepcyjne: pokazu i obserwacji,</text:p>
        </text:list-item>
        <text:list-item>
          <text:p text:style-name="P13">słowne: objaśnienia i instrukcje,</text:p>
        </text:list-item>
        <text:list-item>
          <text:p text:style-name="P13">pedagogika zabawy KLANZA;</text:p>
        </text:list-item>
        <text:list-item>
          <text:p text:style-name="P13">elementy Metody Ruchu Rozwijającego W. Sherborne,</text:p>
        </text:list-item>
        <text:list-item>
          <text:p text:style-name="P13">masażyki.</text:p>
        </text:list-item>
      </text:list>
      <text:p text:style-name="P12"/>
      <text:p text:style-name="P12">Formy pracy:</text:p>
      <text:list xml:id="list2585832052513481530" text:style-name="RTF_5f_Num_20_3">
        <text:list-item>
          <text:p text:style-name="P14">zajęcia zorganizowane z całą grupą, praca w parach.</text:p>
        </text:list-item>
      </text:list>
      <text:p text:style-name="P1"/>
      <text:p text:style-name="P1">Pomoce:</text:p>
      <text:list xml:id="list8290592019818163704" text:style-name="L3">
        <text:list-item>
          <text:p text:style-name="P9"><text:soft-page-break/>koła origami różnej wielkości, kleje, nożyczki, zielony materiał, wizytówki w kształcie biedronek, pszczół, motyli, żab, flamastry, druciki kreatywne, kolorowe serwetki lub kawałki bibuły, płyta CD, odtwarzacz CD, koc, chusta animacyjna, kolorowe chusteczki w worku, rolki po papierze toaletowym, kolorowe kartki, szablony skrzydeł, klej na gorąco, wzór pojemnika w kształcie owada.</text:p>
        </text:list-item>
      </text:list>
      <text:p text:style-name="P1"/>
      <text:p text:style-name="P3">Przebieg:</text:p>
      <text:p text:style-name="P3">I. Część wstępna – zabawy wprowadzające</text:p>
      <text:list xml:id="list7728307190463938685" text:style-name="L4">
        <text:list-item>
          <text:p text:style-name="P15">„Łąka - kwiaty” - doklejanie na zielonym materiale różnokolorowych kwiatów (wykorzystanie kół origami).</text:p>
        </text:list-item>
        <text:list-item>
          <text:p text:style-name="P15">„Wizytówka ” - wykonanie wizytówek z imionami dla każdej rodziny w kształcie zwierząt jakie można spotkać na łące – biedronki, pszczoły, motyle, żaby.</text:p>
        </text:list-item>
        <text:list-item>
          <text:p text:style-name="P15">„Kwiaty” - wykonanie kwiatów z drucików kreatywnych oraz serwetek lub bibuły.</text:p>
          <text:p text:style-name="P15"/>
        </text:list-item>
      </text:list>
      <text:p text:style-name="P3">II. Część główna</text:p>
      <text:list xml:id="list4887944661394612085" text:style-name="L5">
        <text:list-item>
          <text:p text:style-name="P16">Powitanie z wykorzystaniem wykonanych kwiatów przy piosence „Przyszła Wiosna” M. Kluza</text:p>
        </text:list-item>
        <text:list-item>
          <text:p text:style-name="P16">„Wycieczka” – zabawa ruchowo-naśladowcza przy muzyce. („Rodzinna Majówka”)</text:p>
        </text:list-item>
        <text:list-item>
          <text:p text:style-name="P16">Opalanie na trawie – smarowanie balsamem różnych części ciała (masażyk). (muzyka w tle „Łabędź” - Wiosna Radosna)</text:p>
        </text:list-item>
        <text:list-item>
          <text:p text:style-name="P16">Zagadka słuchowa – kto pojawił się na łące? - „Rechot żab” („Rodzinna Majówka”)</text:p>
        </text:list-item>
        <text:list-item>
          <text:p text:style-name="P16">Zabawa ruchowa „Żabki i bocian” („Gimnastyczne figle muzyczne”)</text:p>
        </text:list-item>
      </text:list>
      <text:p text:style-name="P5">„Żabki i bocian”</text:p>
      <text:p text:style-name="P5">Hej, zielone żabki po łące skakały<text:tab/>dzieci podskakują po całej sali</text:p>
      <text:p text:style-name="P5">Wcale się bociana dużego nie bały</text:p>
      <text:p text:style-name="P5">Uciekajcie żabki szybko póki czas</text:p>
      <text:p text:style-name="P5">Bo ten duży bocian zaraz złapie was</text:p>
      <text:p text:style-name="P5">Raz, dwa, trzy, idzie bocian zły<text:tab/>żabki uciekają i ukrywają się w „stawie”</text:p>
      <text:p text:style-name="P5">Raz, dwa, trzy, odfrunął bocian zły</text:p>
      <text:list xml:id="list37440698" text:continue-numbering="true" text:style-name="L5">
        <text:list-item>
          <text:p text:style-name="P16"><text:span text:style-name="Domyślna_20_czcionka_20_akapitu"><text:span text:style-name="T1">Masażyk w parach z rodzicami – </text:span></text:span><text:span text:style-name="Domyślna_20_czcionka_20_akapitu"><text:span text:style-name="T1">„</text:span></text:span><text:span text:style-name="Domyślna_20_czcionka_20_akapitu"><text:span text:style-name="T1">Żaba</text:span></text:span><text:span text:style-name="Domyślna_20_czcionka_20_akapitu"><text:span text:style-name="T1">” („Utulanki czyli piosenki na dziecięce masażyki”)</text:span></text:span></text:p>
        </text:list-item>
      </text:list>
      <text:p text:style-name="P4">„Żaba”</text:p>
      <text:p text:style-name="P4">Chodzi bocian po łące,<text:tab/><text:tab/>palcami wskazującym i środkowym idziemy po plecach</text:p>
      <text:p text:style-name="P4">po łące, po łące,</text:p>
      <text:p text:style-name="P4">szuka żabki skaczącej,<text:tab/><text:tab/>opuszkami palców całej dłoni skaczemy po plecach</text:p>
      <text:p text:style-name="P4">skaczącej, hej.</text:p>
      <text:p text:style-name="P4">Żeby bocian jej nie złapał,<text:tab/><text:tab/>palcami wskazującym i środkowym idziemy po plecach</text:p>
      <text:p text:style-name="P4"><text:soft-page-break/>szybko skacze każda żaba!<text:tab/><text:tab/>opuszkami palców całej dłoni skaczemy po plecach</text:p>
      <text:p text:style-name="P4">Żeby bocian jej nie złapał,<text:tab/><text:tab/>palcami wskazującym i środkowym idziemy po plecach</text:p>
      <text:p text:style-name="P4">szybko skacze żaba!<text:tab/><text:tab/><text:tab/>opuszkami palców całej dłoni skaczemy po plecach</text:p>
      <text:list xml:id="list37427577" text:continue-numbering="true" text:style-name="L5">
        <text:list-item>
          <text:p text:style-name="P16">Taniec „Marsz wiosenny” z klaskaniem („Wiosna Radosna”)</text:p>
        </text:list-item>
      </text:list>
      <text:p text:style-name="P5">„Marsz wiosenny”</text:p>
      <text:p text:style-name="P5">Ref. Tralala, tralala</text:p>
      <text:p text:style-name="P5">słonko na listeczkach gra.</text:p>
      <text:p text:style-name="P5">Tralala tralala</text:p>
      <text:p text:style-name="P5">słonko na listeczkach gra!</text:p>
      <text:p text:style-name="P5"><text:tab/>Pani Żabka i Pan Bociek</text:p>
      <text:p text:style-name="P5"><text:tab/>do koncertu stroją się.</text:p>
      <text:p text:style-name="P5"><text:tab/>Na pianinie zagra kotek,</text:p>
      <text:p text:style-name="P5"><text:tab/>Wszyscy cieszą się!</text:p>
      <text:p text:style-name="P5">Ref. Tra la la</text:p>
      <text:p text:style-name="P5">słonko na listeczkach gra.</text:p>
      <text:p text:style-name="P5">Tralala tralala</text:p>
      <text:p text:style-name="P5">słonko na listeczkach gra!</text:p>
      <text:p text:style-name="P5"><text:tab/>Słonko świeci już wesoło,</text:p>
      <text:p text:style-name="P5"><text:tab/>trawka już zieleni się!</text:p>
      <text:p text:style-name="P5"><text:tab/>Wszystkie dzieci, wszystkie wkoło,</text:p>
      <text:p text:style-name="P5"><text:tab/>bardzo cieszą się!</text:p>
      <text:p text:style-name="P5">Ref:Tra la la</text:p>
      <text:list xml:id="list37424277" text:continue-numbering="true" text:style-name="L5">
        <text:list-item>
          <text:p text:style-name="P16">Zabawa z chustą animacyjną „Owady” – zamienianie się miejscami zgodnie z wywoływanymi zwierzętami z wizytówek – przebieganie pod chustą.</text:p>
        </text:list-item>
        <text:list-item>
          <text:p text:style-name="P16">Zabawa z chustą animacyjną „Gąsienice” - rodzice siedząc z dziećmi na swoich nogach (w siadzie prostym) podsuwają się jak gąsienice do środka chusty zwijając ją, po czym wyjmują ukryte w środku chusty kolorowe chusteczki, które zamienią w motyle. (muzyka w tle „Mattinata” – Wiosna Radosna)</text:p>
        </text:list-item>
        <text:list-item>
          <text:p text:style-name="P16">„Motyle” – zabawa z kolorowymi chustami oraz chustą animacyjną przy utworze „Kolorowym być motylem” K. Klich.</text:p>
        </text:list-item>
        <text:list-item>
          <text:p text:style-name="P16">„My jesteśmy owadami” – zabawa muzyczno-ruchowa do piosenki.</text:p>
        </text:list-item>
      </text:list>
      <text:p text:style-name="P5">„My jesteśmy owadami”</text:p>
      <text:p text:style-name="P5">My jesteśmy motylkami, motylkami, motylkami</text:p>
      <text:p text:style-name="P5">I machamy skrzydełkami, a latamy tak! Jak?</text:p>
      <text:p text:style-name="P5"><text:tab/>My jesteśmy biedronkami, biedronkami, biedronkami</text:p>
      <text:p text:style-name="P5"><text:soft-page-break/><text:tab/>I machamy skrzydełkami, a latamy tak! Jak?</text:p>
      <text:p text:style-name="P5">My jesteśmy komarami, komarami, komarami</text:p>
      <text:p text:style-name="P5">I machamy skrzydełkami, a latamy tak! Jak?</text:p>
      <text:p text:style-name="P5"><text:tab/>My jesteśmy owadami, owadami, owadami</text:p>
      <text:p text:style-name="P5"><text:tab/>I machamy skrzydełkami, a latamy tak! Jak?</text:p>
      <text:list xml:id="list37440850" text:continue-numbering="true" text:style-name="L5">
        <text:list-item>
          <text:p text:style-name="P16">„Biedronki” – masażyk „Biedroneczka mała” wykonywany na dłoniach dzieci.</text:p>
        </text:list-item>
        <text:list-item>
          <text:p text:style-name="P16">Praca plastyczna – wykonanie pojemnika na kredki z wykorzystaniem rolek po papierze toaletowym.</text:p>
          <text:p text:style-name="P16"/>
        </text:list-item>
      </text:list>
      <text:p text:style-name="P3">III. Część końcowa</text:p>
      <text:list xml:id="list1562802754491334008" text:style-name="L6">
        <text:list-item>
          <text:p text:style-name="P17">Przyklejanie swojej wizytówki na łące tak wysoko jak bardzo podobało się wspólne spotka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OpenSymbol1" style:font-name-complex="OpenSymbol1"/>
    </style:style>
    <style:style style:name="RTF_5f_Num_20_3_20_2" style:display-name="RTF_Num 3 2" style:family="text">
      <style:text-properties style:font-name="OpenSymbol1" style:font-name-complex="OpenSymbol1"/>
    </style:style>
    <style:style style:name="RTF_5f_Num_20_3_20_3" style:display-name="RTF_Num 3 3" style:family="text">
      <style:text-properties style:font-name="OpenSymbol1" style:font-name-complex="OpenSymbol1"/>
    </style:style>
    <style:style style:name="RTF_5f_Num_20_3_20_4" style:display-name="RTF_Num 3 4" style:family="text">
      <style:text-properties style:font-name="OpenSymbol1" style:font-name-complex="OpenSymbol1"/>
    </style:style>
    <style:style style:name="RTF_5f_Num_20_3_20_5" style:display-name="RTF_Num 3 5" style:family="text">
      <style:text-properties style:font-name="OpenSymbol1" style:font-name-complex="OpenSymbol1"/>
    </style:style>
    <style:style style:name="RTF_5f_Num_20_3_20_6" style:display-name="RTF_Num 3 6" style:family="text">
      <style:text-properties style:font-name="OpenSymbol1" style:font-name-complex="OpenSymbol1"/>
    </style:style>
    <style:style style:name="RTF_5f_Num_20_3_20_7" style:display-name="RTF_Num 3 7" style:family="text">
      <style:text-properties style:font-name="OpenSymbol1" style:font-name-complex="OpenSymbol1"/>
    </style:style>
    <style:style style:name="RTF_5f_Num_20_3_20_8" style:display-name="RTF_Num 3 8" style:family="text">
      <style:text-properties style:font-name="OpenSymbol1" style:font-name-complex="OpenSymbol1"/>
    </style:style>
    <style:style style:name="RTF_5f_Num_20_3_20_9" style:display-name="RTF_Num 3 9" style:family="text">
      <style:text-properties style:font-name="OpenSymbol1" style:font-name-complex="OpenSymbol1"/>
    </style:style>
    <style:style style:name="RTF_5f_Num_20_2_20_1" style:display-name="RTF_Num 2 1" style:family="text">
      <style:text-properties style:font-name="OpenSymbol1" style:font-name-asian="OpenSymbol1" style:font-name-complex="OpenSymbol1"/>
    </style:style>
    <style:style style:name="RTF_5f_Num_20_2_20_2" style:display-name="RTF_Num 2 2" style:family="text">
      <style:text-properties style:font-name="OpenSymbol1" style:font-name-asian="OpenSymbol1" style:font-name-complex="OpenSymbol1"/>
    </style:style>
    <style:style style:name="RTF_5f_Num_20_2_20_3" style:display-name="RTF_Num 2 3" style:family="text">
      <style:text-properties style:font-name="OpenSymbol1" style:font-name-asian="OpenSymbol1" style:font-name-complex="OpenSymbol1"/>
    </style:style>
    <style:style style:name="RTF_5f_Num_20_2_20_4" style:display-name="RTF_Num 2 4" style:family="text">
      <style:text-properties style:font-name="OpenSymbol1" style:font-name-asian="OpenSymbol1" style:font-name-complex="OpenSymbol1"/>
    </style:style>
    <style:style style:name="RTF_5f_Num_20_2_20_5" style:display-name="RTF_Num 2 5" style:family="text">
      <style:text-properties style:font-name="OpenSymbol1" style:font-name-asian="OpenSymbol1" style:font-name-complex="OpenSymbol1"/>
    </style:style>
    <style:style style:name="RTF_5f_Num_20_2_20_6" style:display-name="RTF_Num 2 6" style:family="text">
      <style:text-properties style:font-name="OpenSymbol1" style:font-name-asian="OpenSymbol1" style:font-name-complex="OpenSymbol1"/>
    </style:style>
    <style:style style:name="RTF_5f_Num_20_2_20_7" style:display-name="RTF_Num 2 7" style:family="text">
      <style:text-properties style:font-name="OpenSymbol1" style:font-name-asian="OpenSymbol1" style:font-name-complex="OpenSymbol1"/>
    </style:style>
    <style:style style:name="RTF_5f_Num_20_2_20_8" style:display-name="RTF_Num 2 8" style:family="text">
      <style:text-properties style:font-name="OpenSymbol1" style:font-name-asian="OpenSymbol1" style:font-name-complex="OpenSymbol1"/>
    </style:style>
    <style:style style:name="RTF_5f_Num_20_2_20_9" style:display-name="RTF_Num 2 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3_20_1" style:num-suffix=".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3_20_2" style:num-suffix=".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3_20_3" style:num-suffix=".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3_20_4" style:num-suffix=".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3_20_5" style:num-suffix=".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3_20_6" style:num-suffix=".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3_20_7" style:num-suffix=".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3_20_8" style:num-suffix=".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3_20_9" style:num-suffix="." text:bullet-char="–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 Szwarc</meta:initial-creator>
    <dc:creator>Agnieszka </dc:creator>
    <meta:creation-date>2018-04-15T14:01:00Z</meta:creation-date>
    <dc:date>2020-05-25T17:22:34.31</dc:date>
    <meta:editing-cycles>5</meta:editing-cycles>
    <meta:editing-duration>P1DT23H32M6S</meta:editing-duration>
    <meta:document-statistic meta:table-count="0" meta:image-count="0" meta:object-count="0" meta:page-count="4" meta:paragraph-count="92" meta:word-count="708" meta:character-count="4734"/>
    <meta:template xlink:type="simple" xlink:actuate="onRequest" xlink:title="" xlink:href="../../Downloads/Spotkanie%20integracyjne%20z%20rodzicami.odt/Normal"/>
  </office:meta>
</office:document-meta>
</file>