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entury751No2EU-Normal" svg:font-family="Century751No2EU-Norma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1.261cm" style:auto-text-indent="false" style:text-autospace="none"/>
      <style:text-properties style:font-name="Arial" fo:font-size="13pt" fo:font-style="italic" fo:font-weight="normal" style:font-name-asian="Century751No2EU-Normal" style:font-size-asian="13pt" style:font-style-asian="italic" style:font-weight-asian="normal" style:font-name-complex="Century751No2EU-Normal" style:font-size-complex="13pt" style:font-style-complex="italic" style:font-weight-complex="normal"/>
    </style:style>
    <style:style style:name="P5" style:family="paragraph" style:parent-style-name="Standard" style:master-page-name="">
      <style:paragraph-properties fo:margin-left="0cm" fo:margin-right="0cm" fo:line-height="150%" fo:text-indent="1.261cm" style:auto-text-indent="false" style:page-number="auto"/>
      <style:text-properties style:font-name="Arial" fo:font-size="13pt" fo:font-style="italic" fo:font-weight="normal" style:font-name-asian="Century751No2EU-Normal" style:font-size-asian="13pt" style:font-style-asian="italic" style:font-weight-asian="normal" style:font-name-complex="Century751No2EU-Normal" style:font-size-complex="13pt" style:font-style-complex="italic" style:font-weight-complex="normal"/>
    </style:style>
    <style:style style:name="P6" style:family="paragraph" style:parent-style-name="Standard">
      <style:paragraph-properties fo:margin-left="0cm" fo:margin-right="0cm" fo:line-height="150%" fo:text-indent="1.261cm" style:auto-text-indent="false" style:text-autospace="none"/>
      <style:text-properties style:font-name="Arial" fo:font-size="13pt" fo:font-style="italic" fo:font-weight="normal" style:font-name-asian="Century751No2EU-Normal" style:font-size-asian="13pt" style:font-style-asian="italic" style:font-weight-asian="normal" style:font-name-complex="Century751No2EU-Normal" style:font-size-complex="13pt" style:font-style-complex="italic" style:font-weight-complex="normal"/>
    </style:style>
    <style:style style:name="P7" style:family="paragraph" style:parent-style-name="Standard" style:list-style-name="L1">
      <style:paragraph-properties fo:margin-left="0cm" fo:margin-right="0cm" fo:line-height="100%" fo:text-indent="0cm" style:auto-text-indent="false" style:text-autospace="none"/>
      <style:text-properties style:font-name="Arial" fo:font-size="13pt" fo:font-style="italic" fo:font-weight="normal" style:font-name-asian="Century751No2EU-Normal" style:font-size-asian="13pt" style:font-style-asian="italic" style:font-weight-asian="normal" style:font-name-complex="Century751No2EU-Normal" style:font-size-complex="13pt" style:font-style-complex="italic" style:font-weight-complex="normal"/>
    </style:style>
    <style:style style:name="P8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Arial" fo:font-size="13pt" fo:font-style="italic" fo:font-weight="normal" style:font-name-asian="Century751No2EU-Normal" style:font-size-asian="13pt" style:font-style-asian="italic" style:font-weight-asian="normal" style:font-name-complex="Century751No2EU-Normal" style:font-size-complex="13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Arial" fo:font-size="13pt" fo:font-style="italic" fo:font-weight="normal" style:font-name-asian="Century751No2EU-Normal" style:font-size-asian="13pt" style:font-style-asian="italic" style:font-weight-asian="normal" style:font-name-complex="Century751No2EU-Normal" style:font-size-complex="13pt" style:font-style-complex="italic" style:font-weight-complex="normal"/>
    </style:style>
    <style:style style:name="P10" style:family="paragraph" style:parent-style-name="Standard" style:list-style-name="L1">
      <style:paragraph-properties fo:margin-left="0cm" fo:margin-right="0cm" fo:line-height="100%" fo:text-indent="0cm" style:auto-text-indent="false" style:text-autospace="none"/>
      <style:text-properties style:font-name="Arial" fo:font-size="13pt" fo:font-style="normal" fo:font-weight="normal" style:font-name-asian="Century751No2EU-Normal" style:font-size-asian="13pt" style:font-style-asian="normal" style:font-weight-asian="normal" style:font-name-complex="Century751No2EU-Normal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Arial" fo:font-size="13pt" fo:font-style="normal" fo:font-weight="normal" style:font-name-asian="Century751No2EU-Normal" style:font-size-asian="13pt" style:font-style-asian="normal" style:font-weight-asian="normal" style:font-name-complex="Century751No2EU-Normal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Arial" fo:font-size="13pt" fo:font-style="normal" fo:font-weight="normal" style:font-name-asian="Century751No2EU-Normal" style:font-size-asian="13pt" style:font-style-asian="normal" style:font-weight-asian="normal" style:font-name-complex="Century751No2EU-Normal" style:font-size-complex="13pt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enariusz przedstawienia na zakończenie roku przedszkolnego 2017/2018</text:p>
      <text:p text:style-name="P2">grupa 3-4-latki</text:p>
      <text:p text:style-name="P2"/>
      <text:p text:style-name="P3">Wstęp</text:p>
      <text:p text:style-name="P3">Piosenka Biedronka</text:p>
      <text:p text:style-name="P5">1. Biedronka czarne kropki ma,</text:p>
      <text:p text:style-name="P4">malutkie nóżki, skrzydła dwa.</text:p>
      <text:p text:style-name="P4">Ref. Aha! Aha! Biedronkę każde dziecko zna!</text:p>
      <text:p text:style-name="P4">Aha! Aha! Biedronkę każdy zna!</text:p>
      <text:p text:style-name="P4">2. A w lesie wszystkie pszczoły zna,</text:p>
      <text:p text:style-name="P4">i z wiatrem w berka często gra.</text:p>
      <text:p text:style-name="P4">Ref. Aha! Aha! Biedronkę każde dziecko zna…</text:p>
      <text:p text:style-name="P4">3. Podziwia z góry cały świat,</text:p>
      <text:p text:style-name="P4">zielony listek, żółty kwiat.</text:p>
      <text:p text:style-name="P6">Ref. Aha! Aha! Biedronkę każde dziecko zna…</text:p>
      <text:list xml:id="list7482630155269797288" text:style-name="L1">
        <text:list-header>
          <text:p text:style-name="P7"/>
        </text:list-header>
      </text:list>
      <text:p text:style-name="P8">Taniec pszczół</text:p>
      <text:p text:style-name="P8"/>
      <text:list xml:id="list37493388" text:continue-numbering="true" text:style-name="L1">
        <text:list-header>
          <text:p text:style-name="P10">Pszczoła<text:tab/>Do biedronki przyszedł żuk</text:p>
        </text:list-header>
      </text:list>
      <text:p text:style-name="P11"/>
      <text:p text:style-name="P8">Idzie żuk</text:p>
      <text:p text:style-name="P8"/>
      <text:p text:style-name="P9">Idzie żuk raz i dwa</text:p>
      <text:p text:style-name="P9">brylantowe oczy ma</text:p>
      <text:p text:style-name="P9">Idzie żuk raz, dwa, trzy,</text:p>
      <text:p text:style-name="P9">a biedronka sobie śpi</text:p>
      <text:p text:style-name="P8"/>
      <text:p text:style-name="P12">Pszczoła<text:tab/>W okieneczko puka żuk, puk, puk, puk</text:p>
      <text:p text:style-name="P12">Biedronka2<text:tab/>Panieneczka widzi żuka</text:p>
      <text:p text:style-name="P12">Biedronka<text:tab/>Czego Pan tu u mnie szuka?</text:p>
      <text:p text:style-name="P11"/>
      <text:p text:style-name="P8">Piosenka Siadła biedronka</text:p>
      <text:p text:style-name="P8"/>
      <text:p text:style-name="P9">Siadła biedronka na krzku róży</text:p>
      <text:p text:style-name="P9">i ze zdziwieniem przygląda się</text:p>
      <text:p text:style-name="P9">jak jeden żuczek całkiem nieduży</text:p>
      <text:p text:style-name="P9"><text:soft-page-break/>do tańca prosić ją chce</text:p>
      <text:p text:style-name="P9"><text:tab/>Świeci złote słońce – tra la la la la</text:p>
      <text:p text:style-name="P9"><text:tab/>a wietrzyk na listkach gra /bis</text:p>
      <text:p text:style-name="P11"/>
      <text:p text:style-name="P11">Pszczoła<text:tab/>Skoczył żuk jak polny konik</text:p>
      <text:p text:style-name="P11"><text:tab/><text:tab/>z galanterią zdjął melonik</text:p>
      <text:p text:style-name="P11"/>
      <text:p text:style-name="P8">Taniec Żuka</text:p>
      <text:p text:style-name="P11"/>
      <text:p text:style-name="P11">Żuk:<text:tab/>Wstań biedronko,</text:p>
      <text:p text:style-name="P11"><text:tab/>wyjdź biedronko,</text:p>
      <text:p text:style-name="P11"><text:tab/>przyjdź na słonko</text:p>
      <text:p text:style-name="P11"><text:tab/>Wezmę Ciebie aż na łączkę</text:p>
      <text:p text:style-name="P12"><text:tab/>i poproszę o Twą rączkę</text:p>
      <text:p text:style-name="P12">Biedronka3<text:tab/>Oburzyła się biedronka</text:p>
      <text:p text:style-name="P8"/>
      <text:p text:style-name="P8">Biedronka tupie</text:p>
      <text:p text:style-name="P11"/>
      <text:p text:style-name="P11">Biedronka<text:tab/>Niech Pan tutaj się nie błąka,</text:p>
      <text:p text:style-name="P11"><text:tab/><text:tab/>niech Pan zmiata</text:p>
      <text:p text:style-name="P11"><text:tab/><text:tab/>i nie lata</text:p>
      <text:p text:style-name="P11"><text:tab/><text:tab/>i zostawi lepiej mnie,</text:p>
      <text:p text:style-name="P11"><text:tab/><text:tab/>bo ja jestem piegowata</text:p>
      <text:p text:style-name="P11"><text:tab/><text:tab/>– a Pan nie!</text:p>
      <text:p text:style-name="P11"/>
      <text:p text:style-name="P11">Pszczółka<text:tab/>Powiedziała co wiedziała</text:p>
      <text:p text:style-name="P11"><text:tab/><text:tab/>i czym prędzej odleciała</text:p>
      <text:p text:style-name="P8"/>
      <text:p text:style-name="P8">Biedronka odlatuje</text:p>
      <text:p text:style-name="P8">Taniec biedronek – Biedroneczki są w kropeczki</text:p>
      <text:p text:style-name="P11"/>
      <text:p text:style-name="P11">Biedronka4<text:tab/>Muchomorek mały</text:p>
      <text:p text:style-name="P11"><text:tab/><text:tab/>stoi sobie sam,</text:p>
      <text:p text:style-name="P11"><text:tab/><text:tab/>czerwony kapelusz</text:p>
      <text:p text:style-name="P11"><text:tab/><text:tab/>w białe kropki ma</text:p>
      <text:p text:style-name="P11"/>
      <text:p text:style-name="P11">Biedronka5<text:tab/>Miły Muchomorku powiedzieć nam musisz</text:p>
      <text:p text:style-name="P11"><text:tab/><text:tab/>gdzie kupiłeś taki śliczny kapelusik?</text:p>
      <text:p text:style-name="P11"/>
      <text:p text:style-name="P11">Muchomor<text:tab/>Miła biedroneczko</text:p>
      <text:p text:style-name="P11"><text:tab/><text:tab/>chętnie ci odpowiem,</text:p>
      <text:p text:style-name="P11"><text:tab/><text:tab/>ja go nie kupiłem,</text:p>
      <text:p text:style-name="P11"><text:tab/><text:tab/>wyrósł mi na głowie.</text:p>
      <text:p text:style-name="P11"/>
      <text:p text:style-name="P8">Piosenka Muchomorku</text:p>
      <text:p text:style-name="P11"/>
      <text:p text:style-name="P9"><text:soft-page-break/>Muchomorku, muchomorku,</text:p>
      <text:p text:style-name="P9">nie martw wcale się</text:p>
      <text:p text:style-name="P9">my ciebie lubimy</text:p>
      <text:p text:style-name="P9">i biedronka też.</text:p>
      <text:p text:style-name="P11"/>
      <text:p text:style-name="P11">Pszczoła<text:tab/>Muchomorek z nóżką białą</text:p>
      <text:p text:style-name="P11"><text:tab/><text:tab/>już z biedronką się poznają.</text:p>
      <text:p text:style-name="P11"/>
      <text:p text:style-name="P8">Taniec Biedronki i Muchomora</text:p>
      <text:p text:style-name="P11"/>
      <text:p text:style-name="P11">Pszczoła<text:tab/>A wieczorem, biedronka,</text:p>
      <text:p text:style-name="P11"><text:tab/><text:tab/>ślub już brała z muchomorem</text:p>
      <text:p text:style-name="P11"/>
      <text:p text:style-name="P11">Biedronka<text:tab/>Bo od środka</text:p>
      <text:p text:style-name="P11"><text:tab/><text:tab/>aż po brzegi,</text:p>
      <text:p text:style-name="P11"><text:tab/><text:tab/>miał wspaniałe wielkie piegi.</text:p>
      <text:p text:style-name="P11"/>
      <text:p text:style-name="P8">Marsz Mendelsona</text:p>
      <text:p text:style-name="P11"/>
      <text:p text:style-name="P11">Pszczoła<text:tab/>Stąd nauka jest dla żuka,</text:p>
      <text:p text:style-name="P11"><text:tab/><text:tab/>Żuk na żonę – żuka szuka.</text:p>
      <text:p text:style-name="P11"/>
      <text:p text:style-name="P8">Taniec wszystk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entury751No2EU-Normal" svg:font-family="Century751No2EU-Norma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 Szwarc</meta:initial-creator>
    <meta:creation-date>2018-06-09T15:36:25.69</meta:creation-date>
    <dc:date>2020-05-25T17:26:01.37</dc:date>
    <dc:creator>Agnieszka </dc:creator>
    <meta:editing-duration>PT12M30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3" meta:paragraph-count="78" meta:word-count="333" meta:character-count="2066"/>
  </office:meta>
</office:document-meta>
</file>