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751No2EU-Normal" svg:font-family="Century751No2EU-Normal"/>
    <style:font-face style:name="OpenSymbol" svg:font-family="OpenSymbol, 'Arial Unicode MS'"/>
    <style:font-face style:name="SegoeUI" svg:font-family="SegoeUI"/>
    <style:font-face style:name="F" svg:font-family="" style:font-family-generic="roman"/>
    <style:font-face style:name="Century751No2EU-Normal1" svg:font-family="Century751No2EU-Normal" style:font-family-generic="roman"/>
    <style:font-face style:name="Arial1" svg:font-family="Arial" style:font-family-generic="swiss"/>
    <style:font-face style:name="Lato Light" svg:font-family="'Lato Light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30" style:list-style-name="">
      <style:paragraph-properties fo:margin-left="0.6cm" fo:margin-right="0cm" fo:text-indent="0.804cm" style:auto-text-indent="false"/>
    </style:style>
    <style:style style:name="P2" style:family="paragraph" style:parent-style-name="Pa30" style:list-style-name="">
      <style:paragraph-properties fo:margin-left="1.27cm" fo:margin-right="0cm" fo:text-indent="0cm" style:auto-text-indent="false"/>
      <style:text-properties style:font-name="Times New Roman" fo:font-style="italic" style:font-name-asian="Lato Light" style:font-style-asian="italic" style:font-name-complex="Lato Light" style:font-style-complex="italic"/>
    </style:style>
    <style:style style:name="P3" style:family="paragraph" style:parent-style-name="Pa31" style:list-style-name="">
      <style:paragraph-properties fo:margin-left="0.6cm" fo:margin-right="0cm" fo:margin-top="0cm" fo:margin-bottom="0.071cm" fo:text-indent="0.804cm" style:auto-text-indent="false"/>
    </style:style>
    <style:style style:name="P4" style:family="paragraph" style:parent-style-name="Pa31" style:list-style-name="">
      <style:paragraph-properties fo:margin-left="1.27cm" fo:margin-right="0cm" fo:margin-top="0cm" fo:margin-bottom="0.071cm" fo:text-indent="0cm" style:auto-text-indent="false"/>
      <style:text-properties style:font-name="Times New Roman" fo:font-style="italic" style:font-name-asian="Lato Light" style:font-style-asian="italic" style:font-name-complex="Lato Light" style:font-style-complex="italic"/>
    </style:style>
    <style:style style:name="P5" style:family="paragraph" style:parent-style-name="Pa29" style:list-style-name="RTF_5f_Num_20_2">
      <style:paragraph-properties fo:margin-left="0cm" fo:margin-right="0cm" fo:margin-top="0cm" fo:margin-bottom="0.176cm" fo:text-align="justify" style:justify-single-word="false" fo:text-indent="0cm" style:auto-text-indent="false">
        <style:tab-stops/>
      </style:paragraph-properties>
      <style:text-properties style:font-name="Times New Roman" style:font-name-asian="Lato Light" style:font-name-complex="Lato Light"/>
    </style:style>
    <style:style style:name="P6" style:family="paragraph" style:parent-style-name="Standard" style:list-style-name="">
      <style:paragraph-properties fo:line-height="150%"/>
    </style:style>
    <style:style style:name="P7" style:family="paragraph" style:parent-style-name="Standard" style:list-style-name="">
      <style:paragraph-properties fo:margin-left="1.27cm" fo:margin-right="0cm" fo:line-height="150%" fo:text-indent="0cm" style:auto-text-indent="false"/>
    </style:style>
    <style:style style:name="P8" style:family="paragraph" style:parent-style-name="Standard" style:list-style-name="">
      <style:paragraph-properties fo:margin-left="1.27cm" fo:margin-right="0cm" style:line-height-at-least="0.176cm" fo:text-indent="0cm" style:auto-text-indent="false"/>
      <style:text-properties style:font-name="Times New Roman" style:font-name-asian="Century751No2EU-Normal" style:font-name-complex="Century751No2EU-Normal"/>
    </style:style>
    <style:style style:name="P9" style:family="paragraph" style:parent-style-name="Standard" style:list-style-name="">
      <style:paragraph-properties fo:margin-left="1.27cm" fo:margin-right="0cm" style:line-height-at-least="0.176cm" fo:text-indent="0cm" style:auto-text-indent="false"/>
      <style:text-properties style:font-name="Times New Roman"/>
    </style:style>
    <style:style style:name="P10" style:family="paragraph" style:parent-style-name="Standard" style:list-style-name="">
      <style:paragraph-properties fo:margin-left="1.27cm" fo:margin-right="0cm" fo:line-height="150%" fo:text-indent="0cm" style:auto-text-indent="false"/>
      <style:text-properties style:font-name="Times New Roman"/>
    </style:style>
    <style:style style:name="P11" style:family="paragraph" style:parent-style-name="Standard" style:list-style-name="">
      <style:paragraph-properties fo:margin-left="1.27cm" fo:margin-right="0cm" fo:line-height="150%" fo:text-indent="0cm" style:auto-text-indent="false"/>
      <style:text-properties style:font-name="Times New Roman" style:font-name-asian="Lato Light" style:font-name-complex="Lato Light"/>
    </style:style>
    <style:style style:name="P12" style:family="paragraph" style:parent-style-name="Standard" style:list-style-name="">
      <style:paragraph-properties fo:margin-left="1.27cm" fo:margin-right="0cm" style:line-height-at-least="0.176cm" fo:text-indent="0cm" style:auto-text-indent="false"/>
      <style:text-properties fo:color="#000000" style:font-name="Times New Roman"/>
    </style:style>
    <style:style style:name="P13" style:family="paragraph" style:parent-style-name="Standard" style:list-style-name="">
      <style:paragraph-properties fo:margin-left="1.27cm" fo:margin-right="0cm" style:line-height-at-least="0.176cm" fo:text-indent="0cm" style:auto-text-indent="false"/>
    </style:style>
    <style:style style:name="P14" style:family="paragraph" style:parent-style-name="Standard" style:list-style-name="">
      <style:paragraph-properties fo:margin-left="1.27cm" fo:margin-right="0cm" fo:margin-top="0cm" fo:margin-bottom="0.071cm" style:line-height-at-least="0.319cm" fo:text-indent="0cm" style:auto-text-indent="false"/>
      <style:text-properties style:font-name="Times New Roman" style:font-name-asian="SegoeUI" style:font-name-complex="SegoeUI"/>
    </style:style>
    <style:style style:name="P15" style:family="paragraph" style:parent-style-name="Standard" style:list-style-name="">
      <style:paragraph-properties fo:margin-left="0cm" fo:margin-right="0cm" style:line-height-at-least="0.176cm" fo:text-indent="1.274cm" style:auto-text-indent="false"/>
      <style:text-properties style:font-name="Times New Roman" style:font-name-asian="Century751No2EU-Normal" style:font-name-complex="Century751No2EU-Normal"/>
    </style:style>
    <style:style style:name="P16" style:family="paragraph" style:parent-style-name="Standard" style:list-style-name="">
      <style:paragraph-properties fo:margin-left="0cm" fo:margin-right="0cm" style:line-height-at-least="0.176cm" fo:text-indent="1.274cm" style:auto-text-indent="false"/>
    </style:style>
    <style:style style:name="P17" style:family="paragraph" style:parent-style-name="Standard" style:list-style-name="">
      <style:paragraph-properties fo:margin-left="0cm" fo:margin-right="0cm" style:line-height-at-least="0.176cm" fo:text-indent="1.207cm" style:auto-text-indent="false"/>
      <style:text-properties style:font-name="Times New Roman" style:font-name-asian="Century751No2EU-Normal" style:font-name-complex="Century751No2EU-Normal"/>
    </style:style>
    <style:style style:name="P18" style:family="paragraph" style:parent-style-name="Standard" style:list-style-name="">
      <style:paragraph-properties fo:margin-left="0cm" fo:margin-right="0cm" style:line-height-at-least="0.176cm" fo:text-indent="1.207cm" style:auto-text-indent="false"/>
      <style:text-properties style:font-name="Times New Roman"/>
    </style:style>
    <style:style style:name="P19" style:family="paragraph" style:parent-style-name="Standard" style:list-style-name="">
      <style:paragraph-properties fo:margin-left="0cm" fo:margin-right="0cm" style:line-height-at-least="0.176cm" fo:text-indent="1.207cm" style:auto-text-indent="false"/>
    </style:style>
    <style:style style:name="P20" style:family="paragraph" style:parent-style-name="Standard" style:list-style-name="">
      <style:paragraph-properties fo:margin-left="1.231cm" fo:margin-right="0cm" style:line-height-at-least="0.176cm" fo:text-indent="0.03cm" style:auto-text-indent="false"/>
    </style:style>
    <style:style style:name="P21" style:family="paragraph" style:parent-style-name="Standard" style:list-style-name="">
      <style:paragraph-properties fo:margin-left="1.231cm" fo:margin-right="0cm" style:line-height-at-least="0.176cm" fo:text-indent="0.03cm" style:auto-text-indent="false"/>
      <style:text-properties style:font-name="Times New Roman" style:font-name-asian="Times New Roman"/>
    </style:style>
    <style:style style:name="P22" style:family="paragraph" style:parent-style-name="Standard" style:list-style-name="">
      <style:paragraph-properties fo:margin-left="0cm" fo:margin-right="0cm" fo:text-indent="1.307cm" style:auto-text-indent="false"/>
    </style:style>
    <style:style style:name="P23" style:family="paragraph" style:parent-style-name="Standard" style:list-style-name="">
      <style:paragraph-properties fo:margin-left="0cm" fo:margin-right="0cm" fo:text-indent="1.307cm" style:auto-text-indent="false"/>
      <style:text-properties style:font-name="Times New Roman" style:font-name-asian="SegoeUI" style:font-name-complex="SegoeUI"/>
    </style:style>
    <style:style style:name="P24" style:family="paragraph" style:parent-style-name="Standard" style:list-style-name="RTF_5f_Num_20_3">
      <style:paragraph-properties fo:margin-left="0cm" fo:margin-right="0cm" fo:line-height="150%" fo:text-indent="0cm" style:auto-text-indent="false">
        <style:tab-stops/>
      </style:paragraph-properties>
    </style:style>
    <style:style style:name="P25" style:family="paragraph" style:parent-style-name="Standard" style:list-style-name="RTF_5f_Num_20_2">
      <style:paragraph-properties fo:margin-left="0cm" fo:margin-right="0cm" fo:line-height="150%" fo:text-indent="0cm" style:auto-text-indent="false">
        <style:tab-stops/>
      </style:paragraph-properties>
    </style:style>
    <style:style style:name="P26" style:family="paragraph" style:parent-style-name="Standard" style:list-style-name="RTF_5f_Num_20_2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style:font-name-asian="Lato Light" style:font-name-complex="Lato Light"/>
    </style:style>
    <style:style style:name="P27" style:family="paragraph" style:parent-style-name="Standard" style:list-style-name="" style:master-page-name="Standard">
      <style:paragraph-properties fo:line-height="150%" fo:text-align="center" style:justify-single-word="false" style:page-number="auto"/>
    </style:style>
    <style:style style:name="P28" style:family="paragraph" style:parent-style-name="Text_20_body" style:list-style-name="">
      <style:paragraph-properties fo:margin-left="1.231cm" fo:margin-right="0cm" fo:margin-top="0cm" fo:margin-bottom="0cm" style:line-height-at-least="0.176cm" fo:text-indent="0.03cm" style:auto-text-indent="false"/>
    </style:style>
    <style:style style:name="P29" style:family="paragraph" style:parent-style-name="Text_20_body" style:list-style-name="">
      <style:paragraph-properties fo:margin-left="0cm" fo:margin-right="0cm" fo:margin-top="0cm" fo:margin-bottom="0cm" style:line-height-at-least="0.176cm" fo:text-indent="1.307cm" style:auto-text-indent="false"/>
      <style:text-properties fo:color="#000000" style:font-name="Times New Roman"/>
    </style:style>
    <style:style style:name="P30" style:family="paragraph" style:parent-style-name="Text_20_body" style:list-style-name="">
      <style:paragraph-properties fo:margin-left="0cm" fo:margin-right="0cm" fo:margin-top="0cm" fo:margin-bottom="0cm" style:line-height-at-least="0.176cm" fo:text-align="justify" style:justify-single-word="false" fo:text-indent="1.307cm" style:auto-text-indent="false"/>
      <style:text-properties fo:color="#000000" style:font-name="Times New Roman"/>
    </style:style>
    <style:style style:name="P31" style:family="paragraph" style:parent-style-name="Text_20_body" style:list-style-name="">
      <style:paragraph-properties fo:margin-left="0cm" fo:margin-right="0cm" fo:margin-top="0cm" fo:margin-bottom="0cm" style:line-height-at-least="0.176cm" fo:text-align="justify" style:justify-single-word="false" fo:text-indent="1.307cm" style:auto-text-indent="false"/>
    </style:style>
    <style:style style:name="P32" style:family="paragraph" style:parent-style-name="Text_20_body" style:list-style-name="">
      <style:paragraph-properties fo:margin-left="0cm" fo:margin-right="0cm" fo:margin-top="0cm" fo:margin-bottom="0cm" style:line-height-at-least="0.176cm" fo:text-align="justify" style:justify-single-word="false" fo:text-indent="2.21cm" style:auto-text-indent="false"/>
      <style:text-properties fo:color="#000000" style:font-name="Times New Roman"/>
    </style:style>
    <style:style style:name="P33" style:family="paragraph" style:parent-style-name="Text_20_body" style:list-style-name="">
      <style:paragraph-properties fo:margin-left="0cm" fo:margin-right="0cm" fo:margin-top="0cm" fo:margin-bottom="0cm" style:line-height-at-least="0.176cm" fo:text-align="justify" style:justify-single-word="false" fo:text-indent="2.21cm" style:auto-text-indent="false"/>
      <style:text-properties fo:color="#000000" style:font-name="Times New Roman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style:font-name-asian="Century751No2EU-Normal" style:font-name-complex="Century751No2EU-Normal"/>
    </style:style>
    <style:style style:name="T5" style:family="text">
      <style:text-properties style:font-name-asian="Century751No2EU-Normal1" style:font-name-complex="Century751No2EU-Normal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name-asian="Century751No2EU-Normal" style:font-name-complex="Calibri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name-complex="Calibri"/>
    </style:style>
    <style:style style:name="T10" style:family="text">
      <style:text-properties fo:color="#000000" style:font-name="Times New Roman" style:font-name-asian="Times New Roman" style:font-name-complex="Calibri"/>
    </style:style>
    <style:style style:name="T11" style:family="text">
      <style:text-properties fo:color="#000000" style:font-name="Times New Roman" fo:font-weight="normal" style:font-name-asian="Times New Roman" style:font-weight-asian="normal" style:font-name-complex="Calibri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Calibri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complex="Calibri"/>
    </style:style>
    <style:style style:name="T17" style:family="text">
      <style:text-properties style:font-name="Times New Roman" style:font-name-asian="Times New Roman" style:font-name-complex="Calibri"/>
    </style:style>
    <style:style style:name="T18" style:family="text">
      <style:text-properties style:font-name="Times New Roman" fo:font-weight="normal" style:font-name-asian="Times New Roman" style:font-weight-asian="normal" style:font-name-complex="Calibri" style:font-weight-complex="normal"/>
    </style:style>
    <style:style style:name="T19" style:family="text">
      <style:text-properties style:font-name="Times New Roman" fo:font-weight="bold" style:font-name-asian="Times New Roman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5">Pasowanie na Przedszkolaka połączone ze spotkaniem integracyjnym z rodzicami 19.10.2017 „Kotki”</text:span></text:p>
      <text:p text:style-name="P6">Kotki – stroje biało-czarne (dla dzieci, które będą pasowane) lub szaro-czarno-brązowe (dla pozostałych dzieci) oraz uszy (wykonane wspólnie z rodzicami)</text:p>
      <text:p text:style-name="P6">*Rodziców również prosimy aby ubrali się w tonacji biało-szaro-czarno-brązowej</text:p>
      <text:p text:style-name="P6"/>
      <text:list xml:id="list7555149854631225726" text:style-name="RTF_5f_Num_20_3">
        <text:list-item>
          <text:p text:style-name="P24">Działania wstępne: wykonanie uszu wspólnie z rodzicami (dla dzieci i rodziców), namalowanie na twarzy noska i wąsów kotka (kredkami lub farbami do malowania twarzy).</text:p>
        </text:list-item>
        <text:list-item>
          <text:p text:style-name="P24">Zaproszenie do koła przy utworze „Chodźcie wszyscy tu do koła”.</text:p>
        </text:list-item>
        <text:list-item>
          <text:p text:style-name="P24">Powitanie przez Dyrektora przedszkola</text:p>
        </text:list-item>
      </text:list>
      <text:p text:style-name="P7">Powitanie przez dwoje starszaków:</text:p>
      <text:p text:style-name="P1">Dziś jest dzień wyjątkowy, </text:p>
      <text:p text:style-name="P1">dla maluszków wprost bajkowy. </text:p>
      <text:p text:style-name="P1">Uroczystość nie byle jaka </text:p>
      <text:p text:style-name="P1">to pasowanie na przedszkolaka. </text:p>
      <text:p text:style-name="P1">Prosimy o duże brawa, </text:p>
      <text:p text:style-name="P3">bo to poważna sprawa! </text:p>
      <text:list xml:id="list1126619115847772734" text:style-name="RTF_5f_Num_20_2">
        <text:list-item>
          <text:p text:style-name="P25"><text:span text:style-name="T1">Jestem zuch</text:span> – piosenka</text:p>
        </text:list-item>
      </text:list>
      <text:p text:style-name="P8">1. Jestem zuch, jestem zuch!</text:p>
      <text:p text:style-name="P15">Tu mam głowę, a tu brzuch.</text:p>
      <text:p text:style-name="P15">Klaszczę w ręce: ram, tam, tam!</text:p>
      <text:p text:style-name="P15">I „Dzień dobry” mówię wam!</text:p>
      <text:p text:style-name="P15">2. Jestem zuch, jestem zuch!</text:p>
      <text:p text:style-name="P15">Tu mam nosek, a tu brzuch.</text:p>
      <text:p text:style-name="P15">Klaszczę w ręce: ram, tam, tam!</text:p>
      <text:p text:style-name="P15">I „Dzień dobry” mówię Wam!</text:p>
      <text:p text:style-name="P16"/>
      <text:list xml:id="list38228935" text:continue-numbering="true" text:style-name="RTF_5f_Num_20_2">
        <text:list-item>
          <text:p text:style-name="P25">Starszak:</text:p>
        </text:list-item>
      </text:list>
      <text:p text:style-name="P7">Małe kotki z nami się przywitały</text:p>
      <text:p text:style-name="P7">i na spacer się wybrały</text:p>
      <text:list xml:id="list38225547" text:continue-numbering="true" text:style-name="RTF_5f_Num_20_2">
        <text:list-item>
          <text:p text:style-name="P25"><text:span text:style-name="T1">Koszyczek </text:span>– taniec starszaków z maluchami (spacer po lesie – szukanie różnych „skarbów” - kasztanów, orzechów, kamieni, liści, grzybów etc.)</text:p>
        </text:list-item>
        <text:list-item>
          <text:p text:style-name="P25">Dzieci siadają na podłodze – w rytm muzyki podają sobie skarby (<text:span text:style-name="T1">podaj dalej</text:span>) znalezione przez kotki na spacerze/w lesie – po dwa kasztany, orzechy, kamienie (w przygotowanych wcześniej miseczkach) dla każdego dziecka</text:p>
        </text:list-item>
        <text:list-item>
          <text:p text:style-name="P25"><text:span text:style-name="T1">Skarby Ziemi</text:span> – piosenka z akompaniamentem na darach natury</text:p>
        </text:list-item>
      </text:list>
      <text:p text:style-name="P8">1. Posłuchajcie, czy słyszycie?<text:tab/><text:tab/>dzieci przykładają ręce do uszu</text:p>
      <text:p text:style-name="P17">To kasztany – ram, pam, pam!<text:tab/><text:tab/><text:span text:style-name="T2">Pokazują kasztany w rękach i uderzają nimi 3 razy</text:span></text:p>
      <text:p text:style-name="P17">Zapraszają do zabawy,<text:tab/><text:tab/><text:tab/>rozkładają ręce trzymając kasztany</text:p>
      <text:p text:style-name="P17">na dzień dobry grają wam.</text:p>
      <text:p text:style-name="P17">Ref. Ram, pam, pam! Ram, pam, pam!<text:tab/>grają na kasztanach </text:p>
      <text:p text:style-name="P18"><text:span text:style-name="T4">Na dzień dobry grają wam. </text:span><text:span text:style-name="T5">}</text:span><text:span text:style-name="T4">bis</text:span></text:p>
      <text:p text:style-name="P17"><text:soft-page-break/>2. Posłuchajcie, czy słyszycie?<text:tab/><text:tab/>jw. z orzechami</text:p>
      <text:p text:style-name="P17">To orzechy – ram, pam, pam!</text:p>
      <text:p text:style-name="P17">Zapraszają do zabawy,</text:p>
      <text:p text:style-name="P17">na dzień dobry grają wam.</text:p>
      <text:p text:style-name="P17">Ref. Ram, pam, pam…</text:p>
      <text:p text:style-name="P17">3. Posłuchajcie, czy słyszycie?<text:tab/><text:tab/>jw. z kamieniami</text:p>
      <text:p text:style-name="P17">To kamienie – ram, pam, pam!</text:p>
      <text:p text:style-name="P17">Zapraszają do zabawy,</text:p>
      <text:p text:style-name="P17">na dzień dobry grają wam.</text:p>
      <text:p text:style-name="P17">Ref. Ram, pam, pam…</text:p>
      <text:p text:style-name="P19"/>
      <text:list xml:id="list38243959" text:continue-numbering="true" text:style-name="RTF_5f_Num_20_2">
        <text:list-item>
          <text:p text:style-name="P25">Starszak:</text:p>
        </text:list-item>
      </text:list>
      <text:p text:style-name="P7">Małe kotki się zmęczyły</text:p>
      <text:p text:style-name="P7">i na poduchach się położyły</text:p>
      <text:list xml:id="list38245326" text:continue-numbering="true" text:style-name="RTF_5f_Num_20_2">
        <text:list-item>
          <text:p text:style-name="P25">Kotki-maluchy zasypiają na poduchach (starszaki śpiewają) i wstają przy słowach piosenki <text:span text:style-name="T1">Mały kotek</text:span> <text:span text:style-name="T1">sobie śpi</text:span> przy powtórzeniu refrenu (wszystkie dzieci) wybierają jednego z rodziców do pary</text:p>
        </text:list-item>
      </text:list>
      <text:p text:style-name="P12">Mały kotek sobie śpi.</text:p>
      <text:p text:style-name="P12">Coś smacznego mu się śni.</text:p>
      <text:p text:style-name="P12">Nagle słyszy jakiś szmerek,</text:p>
      <text:p text:style-name="P12">kotek wstaje na spacerek.</text:p>
      <text:p text:style-name="P12">Wstaje wstaje wstaje, łapkę swą podaje</text:p>
      <text:p text:style-name="P9"><text:span text:style-name="T6">i wybiera kotka, żeby wszedł do środka"</text:span> </text:p>
      <text:p text:style-name="P13"/>
      <text:p text:style-name="P13">Po utworzeniu par rodzic-dziecko spacerują w rytm muzyki i na dźwięk trójkąta robią „noski-miłoski”.</text:p>
      <text:p text:style-name="P13"/>
      <text:list xml:id="list38237050" text:continue-numbering="true" text:style-name="RTF_5f_Num_20_2">
        <text:list-item>
          <text:p text:style-name="P25">Taniec w parach z rodzicami do piosenki <text:span text:style-name="T1">Taniec butów</text:span></text:p>
        </text:list-item>
      </text:list>
      <text:p text:style-name="P28"><text:span text:style-name="Mocno_20_wyr_3f__3f_niony"><text:span text:style-name="T17">Jeden but, drugi but,<text:tab/><text:tab/> </text:span></text:span><text:span text:style-name="Mocno_20_wyr_3f__3f_niony"><text:span text:style-name="T18">wysuwamy najpierw jedną nogę potem drugą</text:span></text:span></text:p>
      <text:p text:style-name="P28"><text:span text:style-name="Mocno_20_wyr_3f__3f_niony"><text:span text:style-name="T17">Tańczą buty tak, jak z nut <text:tab/><text:tab/></text:span></text:span><text:span text:style-name="Mocno_20_wyr_3f__3f_niony"><text:span text:style-name="T18">j.w.</text:span></text:span><text:span text:style-name="T17"><text:line-break/></text:span><text:span text:style-name="Mocno_20_wyr_3f__3f_niony"><text:span text:style-name="T17">Hopsa sa, hopsa sa<text:tab/><text:tab/><text:tab/></text:span></text:span><text:span text:style-name="T17">podskoki<text:line-break/></text:span><text:span text:style-name="Mocno_20_wyr_3f__3f_niony"><text:span text:style-name="T17">Każdy do tańca dwa buty ma<text:tab/></text:span></text:span><text:span text:style-name="Mocno_20_wyr_3f__3f_niony"><text:span text:style-name="T18">tupanie</text:span></text:span></text:p>
      <text:p text:style-name="P20"><text:span text:style-name="Mocno_20_wyró_3f_niony"><text:span text:style-name="T10">muzyka<text:tab/><text:tab/><text:tab/><text:tab/></text:span></text:span><text:span text:style-name="Mocno_20_wyró_3f_niony"><text:span text:style-name="T11">kółeczka</text:span></text:span></text:p>
      <text:p text:style-name="P21"/>
      <text:list xml:id="list38252694" text:continue-numbering="true" text:style-name="RTF_5f_Num_20_2">
        <text:list-item>
          <text:p text:style-name="P25"><text:span text:style-name="T1">Biedroneczka</text:span> – masażyk wykonywany dzieciom przez rodziców (i zamiana)</text:p>
        </text:list-item>
      </text:list>
      <text:p text:style-name="P10">Biedroneczka mała<text:tab/><text:tab/><text:tab/><text:tab/><text:span text:style-name="T3">jednym palcem rysujemy koło na plecach dziecka</text:span></text:p>
      <text:p text:style-name="P10">Pięć kropeczek miała:<text:tab/><text:tab/><text:tab/><text:tab/>odciskamy palec pięć razy</text:p>
      <text:p text:style-name="P10">Pierwszą od deszczu dostała,<text:tab/><text:tab/><text:tab/><text:span text:style-name="T3">wszystkimi palcami naśladujemy padanie deszczu</text:span></text:p>
      <text:p text:style-name="P10">Drugą od słonka złotego<text:tab/><text:tab/><text:tab/>całą dłonią rysujemy koło</text:p>
      <text:p text:style-name="P10">Trzecią od wiatru silnego,<text:tab/><text:tab/><text:tab/>obiema dłońmi naśladujemy ruchy wiatru</text:p>
      <text:p text:style-name="P10">Czwartą od pana, który szedł drogą,<text:tab/><text:tab/>odciskamy pięści wzdłuż linii kręgosłupa</text:p>
      <text:p text:style-name="P10">A piątą – sama nie wie od kogo.<text:tab/><text:tab/>przyciskamy dłoń z rozłożonymi palcami i rysujemy <text:tab/><text:tab/><text:tab/><text:tab/><text:tab/><text:tab/>znak zapytania lub rozkładamy ręce</text:p>
      <text:p text:style-name="P7"/>
      <text:list xml:id="list38249312" text:continue-numbering="true" text:style-name="RTF_5f_Num_20_2">
        <text:list-item>
          <text:p text:style-name="P25"><text:soft-page-break/>Biedroneczka odleciała – rodzice wracają na miejsca</text:p>
        </text:list-item>
        <text:list-item>
          <text:p text:style-name="P25">Wierszyk starszaka z maluchem „<text:span text:style-name="T1">Co kotek miał</text:span>” <text:span text:style-name="T8">M. Kownackiej</text:span></text:p>
        </text:list-item>
      </text:list>
      <text:p text:style-name="P29">Mały Jasio kotka przy kominku spotkał.</text:p>
      <text:p text:style-name="P30">Ukłonił się kapeluszem.</text:p>
      <text:p text:style-name="P32">Porozmawiać z kotkiem muszę:</text:p>
      <text:p text:style-name="P32">Miał kotek siostrę?</text:p>
      <text:p text:style-name="P33">- Miau!</text:p>
      <text:p text:style-name="P32">Miał kotek pazurki ostre?</text:p>
      <text:p text:style-name="P33">- Miau!</text:p>
      <text:p text:style-name="P32">Miał kotek mamę i tatę?</text:p>
      <text:p text:style-name="P33">- Miau!</text:p>
      <text:p text:style-name="P32">Miał kotek na grzbiecie łatę?</text:p>
      <text:p text:style-name="P33">- Miau!</text:p>
      <text:p text:style-name="P30">I tak sobie przez godzinkę</text:p>
      <text:p text:style-name="P30">rozmawiali przed kominkiem.</text:p>
      <text:p text:style-name="P31"/>
      <text:list xml:id="list38228333" text:continue-numbering="true" text:style-name="RTF_5f_Num_20_2">
        <text:list-item>
          <text:p text:style-name="P25">Zaproszenie wszystkich zebranych do uroczystego korowodu - <text:span text:style-name="T1">Poloneza</text:span></text:p>
        </text:list-item>
        <text:list-item>
          <text:p text:style-name="P25">Powrót na miejsca – przygotowanie do Pasowania – dzieci się ustawiają, Pani Dyrektor pyta rodziców i starsze dzieci czy maluchy są przedszkolakami i można je pasować</text:p>
        </text:list-item>
        <text:list-item>
          <text:p text:style-name="P25">Pasowanie – pytania i odpowiedzi (<text:span text:style-name="T1">tak</text:span> lub <text:span text:style-name="T1">przyrzekamy</text:span>), pasowanie i wręczenie dyplomów</text:p>
        </text:list-item>
      </text:list>
      <text:p text:style-name="P7">Np. <text:span text:style-name="T12">Prowadzący recytuje przysięgę a dzieci powtarzają słowo </text:span><text:span text:style-name="T14">przyrzekamy</text:span><text:span text:style-name="T12"> po każdym zdaniu. </text:span></text:p>
      <text:p text:style-name="P2">Uroczyście przyrzekamy: </text:p>
      <text:p text:style-name="P2">Bawić się w przedszkolu grzecznie </text:p>
      <text:p text:style-name="P2">– wesoło, ale też bezpiecznie. </text:p>
      <text:p text:style-name="P2">Próbować każdej potrawy, </text:p>
      <text:p text:style-name="P2">aby mieć siłę do dalszej zabawy. </text:p>
      <text:p text:style-name="P2">Dzielić się zabawkami z innymi </text:p>
      <text:p text:style-name="P2">i żyć w zgodzie ze wszystkimi. </text:p>
      <text:p text:style-name="P2">Rączki mydłem myć dokładnie </text:p>
      <text:p text:style-name="P2">i „dzień dobry” mówić ładnie. </text:p>
      <text:p text:style-name="P2">Z uwagą słuchać każdego, </text:p>
      <text:p text:style-name="P2">a zwłaszcza kogoś dorosłego. </text:p>
      <text:p text:style-name="P2">Być radością taty i mamy, </text:p>
      <text:p text:style-name="P4">bo tak bardzo ich kochamy. </text:p>
      <text:p text:style-name="P14">Przysięgę uroczyście złożyliście i w krąg przedszkolaków wkroczyliście.</text:p>
      <text:p text:style-name="P23">W przedszkolu was witamy i brawami nagradzamy.</text:p>
      <text:p text:style-name="P22"/>
      <text:p text:style-name="P11">Dyrektor placówki podchodzi do każdego dziecka i dotykając je w ramię wielką kredką dokonuje uroczystego pasowania na przedszkolaka. Każde dziecko otrzymuje pamiątkowy dyplom.</text:p>
      <text:list xml:id="list38233621" text:continue-numbering="true" text:style-name="RTF_5f_Num_20_2">
        <text:list-item>
          <text:p text:style-name="P26">Wykonanie piosenki <text:span text:style-name="T1">Jestem małym przedszkolakiem</text:span></text:p>
        </text:list-item>
        <text:list-item>
          <text:p text:style-name="P5">Pamiątkowe zdjęcie</text:p>
        </text:list-item>
        <text:list-item>
          <text:p text:style-name="P25">Poczęstune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751No2EU-Normal" svg:font-family="Century751No2EU-Normal"/>
    <style:font-face style:name="OpenSymbol" svg:font-family="OpenSymbol, 'Arial Unicode MS'"/>
    <style:font-face style:name="SegoeUI" svg:font-family="SegoeUI"/>
    <style:font-face style:name="F" svg:font-family="" style:font-family-generic="roman"/>
    <style:font-face style:name="Century751No2EU-Normal1" svg:font-family="Century751No2EU-Normal" style:font-family-generic="roman"/>
    <style:font-face style:name="Arial1" svg:font-family="Arial" style:font-family-generic="swiss"/>
    <style:font-face style:name="Lato Light" svg:font-family="'Lato Light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letter-kerning="true" style:font-name-asian="F" style:font-size-asian="12pt" style:language-asian="zh" style:country-asian="CN" style:font-name-complex="Arial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fo:keep-with-next="always"/>
      <style:text-properties style:font-name="Arial" fo:font-size="14pt" style:letter-kerning="false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re_3f__3f__20_tekstu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letter-kerning="false" style:font-name-asian="Times New Roman" style:font-size-asian="12pt" style:font-style-asian="italic" style:font-name-complex="Arial1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size-asian="12pt" style:font-name-complex="Arial1"/>
    </style:style>
    <style:style style:name="Tre_3f__3f__20_tekstu" style:display-name="Tre?? tekstu" style:family="paragraph" style:parent-style-name="Standard">
      <style:paragraph-properties fo:margin-top="0cm" fo:margin-bottom="0.212cm"/>
      <style:text-properties style:letter-kerning="false" style:font-name-asian="Times New Roman" style:font-size-asian="12pt" style:font-name-complex="Times New Roman"/>
    </style:style>
    <style:style style:name="Default" style:family="paragraph" style:parent-style-name="Standard">
      <style:paragraph-properties fo:text-align="start" style:justify-single-word="false"/>
      <style:text-properties fo:color="#000000" style:font-name="Lato Light" style:letter-kerning="false" style:font-name-asian="Lato Light" style:font-size-asian="12pt" style:font-name-complex="Lato Light"/>
    </style:style>
    <style:style style:name="Pa30" style:family="paragraph" style:parent-style-name="Default" style:next-style-name="Default">
      <style:paragraph-properties style:line-height-at-least="0.319cm"/>
      <style:text-properties style:use-window-font-color="true" style:font-name="Times New Roman" style:font-name-asian="Times New Roman" style:font-name-complex="Times New Roman"/>
    </style:style>
    <style:style style:name="Pa31" style:family="paragraph" style:parent-style-name="Default" style:next-style-name="Default">
      <style:paragraph-properties style:line-height-at-least="0.319cm"/>
      <style:text-properties style:use-window-font-color="true" style:font-name="Times New Roman" style:font-name-asian="Times New Roman" style:font-name-complex="Times New Roman"/>
    </style:style>
    <style:style style:name="Pa29" style:family="paragraph" style:parent-style-name="Default" style:next-style-name="Default">
      <style:paragraph-properties style:line-height-at-least="0.319cm"/>
      <style:text-properties style:use-window-font-color="true" style:font-name="Times New Roman" style:font-name-asian="Times New Roman" style:font-name-complex="Times New Roman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Numbering_20_Symbols" style:display-name="Numbering Symbols" style:family="text"/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ocno_20_wyr_3f__3f_niony" style:display-name="Mocno wyr??nion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4cm" fo:margin-right="1.6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</meta:initial-creator>
    <meta:creation-date>2017-09-25T21:57:00</meta:creation-date>
    <meta:document-statistic meta:table-count="0" meta:image-count="0" meta:object-count="0" meta:page-count="3" meta:paragraph-count="105" meta:word-count="776" meta:character-count="5010"/>
    <dc:date>2020-05-25T18:02:43.23</dc:date>
    <dc:creator>Agnieszka </dc:creator>
    <meta:generator>OpenOffice/4.1.5$Win32 OpenOffice.org_project/415m1$Build-9789</meta:generator>
  </office:meta>
</office:document-meta>
</file>