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margin-top="0cm" fo:margin-bottom="0cm" fo:line-height="150%" fo:text-indent="0cm" style:auto-text-indent="false" style:text-autospace="none"/>
      <style:text-properties style:font-name="Times New Roman" fo:font-size="12pt" style:font-size-asian="12pt" style:font-size-complex="12pt"/>
    </style:style>
    <style:style style:name="P2" style:family="paragraph" style:parent-style-name="Default" style:list-style-name="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2pt" style:font-size-asian="12pt" style:font-size-complex="12pt"/>
    </style:style>
    <style:style style:name="P3" style:family="paragraph" style:parent-style-name="Default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2pt" style:font-size-asian="12pt" style:font-size-complex="12pt"/>
    </style:style>
    <style:style style:name="P4" style:family="paragraph" style:parent-style-name="Default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Default" style:list-style-name="">
      <style:paragraph-properties fo:margin-left="0.494cm" fo:margin-right="0cm" fo:line-height="100%" fo:text-align="justify" style:justify-single-word="false" fo:text-indent="0cm" style:auto-text-indent="false" style:text-autospace="non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6" style:family="paragraph" style:parent-style-name="Default" style:list-style-name="">
      <style:paragraph-properties fo:margin-left="0.494cm" fo:margin-right="0cm" fo:line-height="100%" fo:text-align="justify" style:justify-single-word="false" fo:text-indent="0cm" style:auto-text-indent="false" style:text-autospace="none"/>
    </style:style>
    <style:style style:name="P7" style:family="paragraph" style:parent-style-name="Default" style:list-style-name="">
      <style:paragraph-properties fo:margin-left="3.752cm" fo:margin-right="0cm" fo:line-height="100%" fo:text-align="start" style:justify-single-word="false" fo:text-indent="0cm" style:auto-text-indent="false" style:text-autospace="non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8" style:family="paragraph" style:parent-style-name="Pa14" style:list-style-name="">
      <style:paragraph-properties fo:margin-left="3.752cm" fo:margin-right="0cm" fo:line-height="100%" fo:text-align="start" style:justify-single-word="false" fo:text-indent="0cm" style:auto-text-indent="false" style:text-autospace="none"/>
      <style:text-properties style:text-line-through-style="none" style:font-name="Times New Roman" fo:font-size="14pt" fo:font-style="italic" style:text-underline-style="none" style:font-size-asian="14pt" style:font-style-asian="italic" style:font-size-complex="14pt" style:font-style-complex="italic"/>
    </style:style>
    <style:style style:name="P9" style:family="paragraph" style:parent-style-name="Pa14" style:list-style-name="">
      <style:paragraph-properties fo:margin-left="3.752cm" fo:margin-right="0cm" fo:line-height="100%" fo:text-align="start" style:justify-single-word="false" fo:text-indent="0cm" style:auto-text-indent="false" style:text-autospace="non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0" style:family="paragraph" style:parent-style-name="Pa17" style:list-style-name="">
      <style:paragraph-properties fo:margin-left="3.752cm" fo:margin-right="0cm" fo:margin-top="0.176cm" fo:margin-bottom="0cm" fo:line-height="100%" fo:text-align="start" style:justify-single-word="false" fo:text-indent="0cm" style:auto-text-indent="false" style:text-autospace="non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style:text-line-through-style="none" fo:font-style="normal" style:text-underline-style="none" style:font-name-asian="Myriad Pro" style:font-style-asian="normal" style:font-name-complex="Myriad Pro" style:font-style-complex="normal"/>
    </style:style>
    <style:style style:name="T3" style:family="text">
      <style:text-properties style:text-line-through-style="none" fo:font-style="normal" style:text-underline-style="none" fo:font-weight="bold" style:font-name-asian="Myriad Pro" style:font-style-asian="normal" style:font-weight-asian="bold" style:font-name-complex="Myriad Pro" style:font-style-complex="normal" style:font-weight-complex="bold"/>
    </style:style>
    <style:style style:name="T4" style:family="text">
      <style:text-properties style:text-line-through-style="none" fo:font-style="italic" style:text-underline-style="none" style:font-style-asian="italic" style:font-style-complex="italic"/>
    </style:style>
    <style:style style:name="T5" style:family="text">
      <style:text-properties style:text-line-through-style="none" style:font-name="Times New Roman" fo:font-size="12pt" fo:font-style="normal" style:text-underline-style="none" style:font-name-asian="Myriad Pro" style:font-size-asian="12pt" style:font-style-asian="normal" style:font-name-complex="Myriad Pro" style:font-size-complex="12pt" style:font-style-complex="normal"/>
    </style:style>
    <style:style style:name="T6" style:family="text">
      <style:text-properties style:text-line-through-style="none" fo:font-size="12pt" fo:font-style="normal" style:text-underline-style="none" style:font-name-asian="Myriad Pro" style:font-size-asian="12pt" style:font-style-asian="normal" style:font-name-complex="Myriad Pro" style:font-size-complex="12pt" style:font-style-complex="normal"/>
    </style:style>
    <style:style style:name="T7" style:family="text">
      <style:text-properties style:text-line-through-style="none" style:text-underline-style="none"/>
    </style:style>
    <style:style style:name="T8" style:family="text">
      <style:text-properties style:text-line-through-style="none" style:text-underline-style="none" style:font-name-asian="Myriad Pro" style:font-name-complex="Myriad Pro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1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cenariusz Dzień Rodziny 15 maja 2020 – podsumowanie innowacji „Język Żyrafy”</text:span></text:p>
      <text:p text:style-name="P2"><text:span text:style-name="T2"/></text:p>
      <text:p text:style-name="P1"><text:span text:style-name="T2">Przywitanie piosenką „Witamy” zespołu Czereśnie przy kalendarzu, razem z żyrafami.</text:span></text:p>
      <text:p text:style-name="P1"><text:span text:style-name="T3">My:</text:span><text:span text:style-name="T2"> Witamy Was razem z naszymi żyrafkami. Jest z nami Mama Żyrafa i jej córeczka - Cętka.</text:span></text:p>
      <text:p text:style-name="P1"><text:span text:style-name="T2"/></text:p>
      <text:p text:style-name="P1"><text:span text:style-name="T3">Cętka:</text:span><text:span text:style-name="T2"> Mamo jaka dzisiaj data?</text:span></text:p>
      <text:p text:style-name="P1"><text:span text:style-name="T3">Mama Żyrafa: </text:span><text:span text:style-name="T2">Dziś jest 15 maja to wyjątkowe święto -Dzień Rodziny</text:span></text:p>
      <text:p text:style-name="P1"><text:span text:style-name="T2">KARTA OBSERWACJA</text:span></text:p>
      <text:p text:style-name="P1"><text:span text:style-name="T3">Mama Żyrafa:</text:span><text:span text:style-name="T2"> Co czujesz w Dniu Rodziny?</text:span></text:p>
      <text:p text:style-name="P1"><text:span text:style-name="T3">Cętka:</text:span><text:span text:style-name="T2"> Jestem taka szczęśliwa, że możemy być dziś razem. To chyba czuję radość!</text:span></text:p>
      <text:p text:style-name="P1"><text:span text:style-name="T2">KARTA UCZUCIE</text:span></text:p>
      <text:p text:style-name="P1"><text:span text:style-name="T3">Mama Żyrafa: </text:span><text:span text:style-name="T2">Czego potrzebujesz w takim szczególnym dniu?</text:span></text:p>
      <text:p text:style-name="P1"><text:span text:style-name="T3">Cętka: </text:span><text:span text:style-name="T2">Chcę spędzić ten czas razem z Tobą, mamo! Zostawmy te wszystkie komputery i telefony – pobawmy się razem!</text:span></text:p>
      <text:p text:style-name="P1"><text:span text:style-name="T2">KARTA POTRZEBA</text:span></text:p>
      <text:p text:style-name="P1"><text:span text:style-name="T3">Mama Żyrafa:</text:span><text:span text:style-name="T2"> To co chcesz dzisiaj robić? W co się pobawimy?</text:span></text:p>
      <text:p text:style-name="P1"><text:span text:style-name="T3">Cętka:</text:span><text:span text:style-name="T2"> Chcę razem z Tobą bawić się i śmiać! Pójdźmy razem na spacer! Zagrajmy w coś razem – może Memory? Poczytaj mi moje ulubione książki! Pośpiewajmy razem! Zróbmy razem coś pysznego na deser. I dużo mnie przytulaj!</text:span></text:p>
      <text:p text:style-name="P1"><text:span text:style-name="T2">KARTA PROŚBA</text:span></text:p>
      <text:p text:style-name="P3"><text:span text:style-name="T2"/></text:p>
      <text:p text:style-name="P3"><text:span text:style-name="T3">My: </text:span><text:span text:style-name="T2">To już wiemy jak Cętka ze swoją Mamą spędzą Dzień Rodziny. Na początek tego dnia proponujemy Wam taką zabawę – zobaczcie jak bawi się Cętka z Mamą Żyrafą:</text:span></text:p>
      <text:p text:style-name="P3"><text:span text:style-name="T2">PRACA PLASTYCZNA – ŻYRAFA SYSTEMEM EDUKACJA PRZEZ RUCH D. DZIAMSKIEJ</text:span></text:p>
      <text:p text:style-name="P3"><text:span text:style-name="T2"/></text:p>
      <text:p text:style-name="P3"><text:span text:style-name="T3">My:</text:span><text:span text:style-name="T2"> Ojej! Cętka się zmęczyła! To posłuchajmy teraz wspólnie książki – łączymy się z p. Asią z biblioteki – ona już coś dla nas przygotowała.</text:span></text:p>
      <text:p text:style-name="P3"><text:span text:style-name="T2">CZYTANIE</text:span></text:p>
      <text:p text:style-name="P3"><text:span text:style-name="T2"/></text:p>
      <text:p text:style-name="P3"><text:span text:style-name="T3">My: </text:span><text:span text:style-name="T2">Z okazji dzisiejszego święta mamy przygotowane dla Was i Waszych rodziców prezenty i życzymy Wam, abyście ten szczególny dzień spędzili razem, pamiętając o Języku Żyrafy.</text:span></text:p>
      <text:p text:style-name="P3"><text:span text:style-name="T2">3xR czyli rodzinnie, rekreacyjnie, w dobrych relacjach!</text:span></text:p>
      <text:p text:style-name="P10">Każdy zna takie słowo,</text:p>
      <text:p text:style-name="P8">ważne dla córki, dla syna. </text:p>
      <text:p text:style-name="P8">Oznacza miłość, wspólnotę…</text:p>
      <text:p text:style-name="P8">Jakie to słowo? </text:p>
      <text:p text:style-name="P9"><text:span text:style-name="T7">RODZINA!</text:span></text:p>
      <text:p text:style-name="P7"><text:span text:style-name="T2">(fragment wiersza B. Szelągowskiej </text:span>Jesteśmy razem!<text:span text:style-name="T11">)</text:span></text:p>
      <text:p text:style-name="P5"/>
      <text:p text:style-name="P5">MACHAMY</text:p>
      <text:p text:style-name="P5"/>
      <text:p text:style-name="P5"/>
      <text:p text:style-name="P5">KARTY OBSERWACJA, UCZUCIE, POTRZEBA, PROŚBA</text:p>
      <text:p text:style-name="P6"><text:span text:style-name="T10">KSIĄŻKI Z POROZUMIENIA BEZ PRZEMO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Myriad Pro" fo:font-size="12pt" style:font-name-asian="Myriad Pro" style:font-size-asian="12pt" style:font-name-complex="Myriad Pro" style:font-size-complex="12pt"/>
    </style:style>
    <style:style style:name="Pa14" style:family="paragraph" style:parent-style-name="Default" style:next-style-name="Default">
      <style:paragraph-properties style:line-height-at-least="0.319cm" fo:text-align="start" style:justify-single-word="false"/>
      <style:text-properties style:use-window-font-color="true" style:font-name="Times New Roman" fo:font-size="12pt" style:font-name-asian="SimSun" style:font-size-asian="12pt" style:font-name-complex="Arial1" style:font-size-complex="12pt"/>
    </style:style>
    <style:style style:name="Pa21" style:family="paragraph" style:parent-style-name="Default" style:next-style-name="Default">
      <style:paragraph-properties style:line-height-at-least="0.319cm" fo:text-align="start" style:justify-single-word="false"/>
      <style:text-properties style:use-window-font-color="true" style:font-name="Times New Roman" fo:font-size="12pt" style:font-name-asian="SimSun" style:font-size-asian="12pt" style:font-name-complex="Arial1" style:font-size-complex="12pt"/>
    </style:style>
    <style:style style:name="Pa17" style:family="paragraph" style:parent-style-name="Default" style:next-style-name="Default">
      <style:paragraph-properties style:line-height-at-least="0.319cm" fo:text-align="start" style:justify-single-word="false"/>
      <style:text-properties style:use-window-font-color="true" style:font-name="Times New Roman" fo:font-size="12pt" style:font-name-asian="SimSun" style:font-size-asian="12pt" style:font-name-complex="Arial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61cm" fo:margin-bottom="1.018cm" fo:margin-left="1.383cm" fo:margin-right="1.65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</meta:initial-creator>
    <meta:creation-date>2020-05-12T15:19:18.57</meta:creation-date>
    <meta:document-statistic meta:table-count="0" meta:image-count="0" meta:object-count="0" meta:page-count="1" meta:paragraph-count="30" meta:word-count="288" meta:character-count="1799"/>
    <dc:date>2020-05-12T16:58:00.11</dc:date>
    <dc:creator>Agnieszka </dc:creator>
    <meta:editing-duration>PT3M44S</meta:editing-duration>
    <meta:editing-cycles>1</meta:editing-cycles>
    <meta:generator>OpenOffice/4.1.5$Win32 OpenOffice.org_project/415m1$Build-9789</meta:generator>
  </office:meta>
</office:document-meta>
</file>