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2.461cm" style:auto-text-indent="false" style:page-number="auto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2.461cm" style:auto-text-indent="false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Święto Rodziny – 15.05.2019 – grupa młodsza</text:p>
      <text:p text:style-name="P14">„Krasnoludki”</text:p>
      <text:p text:style-name="P7"><text:span text:style-name="T2">Piosenka</text:span><text:span text:style-name="T4"> IDĄ KRASNOLUDKI </text:span><text:span text:style-name="T7">CD 5</text:span></text:p>
      <text:p text:style-name="P7"><text:span text:style-name="T4"><text:tab/><text:tab/></text:span><text:span text:style-name="T5">Idą sobie krasnoludki raz i raz i dwa</text:span></text:p>
      <text:p text:style-name="P5"><text:tab/><text:tab/>Mają takie śmieszne butki hejże, hejże, ha</text:p>
      <text:p text:style-name="P5"><text:tab/><text:tab/><text:tab/>I czapeczki z pomponami</text:p>
      <text:p text:style-name="P5"><text:tab/><text:tab/><text:tab/>i serdaczki z guziczkami</text:p>
      <text:p text:style-name="P5"><text:tab/><text:tab/><text:tab/>i na noskach piegów parę</text:p>
      <text:p text:style-name="P5"><text:tab/><text:tab/><text:tab/>jakie piękne te krasnale</text:p>
      <text:p text:style-name="P5"><text:tab/><text:tab/>Skaczą sobie krasnoludki raz i raz i dwa</text:p>
      <text:p text:style-name="P5"><text:tab/><text:tab/>Skaczą też ich śmieszne butki hejże, hejże, ha</text:p>
      <text:p text:style-name="P5"><text:tab/><text:tab/><text:tab/>I czapeczki …........</text:p>
      <text:p text:style-name="P5"><text:tab/><text:tab/>Tańczą sobie krasnoludki raz i raz i dwa</text:p>
      <text:p text:style-name="P5"><text:tab/><text:tab/>Tańczą też ich śmieszne butki hejże, hejże, ha</text:p>
      <text:p text:style-name="P5"><text:tab/><text:tab/><text:tab/>I czapeczki..........</text:p>
      <text:p text:style-name="P2">LENKA<text:tab/>Krasnale jesteśmy,</text:p>
      <text:p text:style-name="P2">ALA<text:tab/><text:tab/>w lesie mieszkamy,</text:p>
      <text:p text:style-name="P2">TOSIA<text:tab/><text:tab/>codziennie sprzątamy,</text:p>
      <text:p text:style-name="P2"><text:tab/><text:tab/>bo o czystość dbamy</text:p>
      <text:p text:style-name="P1"><text:span text:style-name="T1">Piosenka </text:span><text:span text:style-name="T6">JESTEM MAŁY KRASNOLUDEK </text:span><text:span text:style-name="T3">(miotełki) </text:span><text:span text:style-name="T1">CD 1</text:span></text:p>
      <text:p text:style-name="P13"><text:tab/><text:tab/>Jestem mały krasnoludek</text:p>
      <text:p text:style-name="P13"><text:tab/><text:tab/>oj tak, tak, oj, tak, tak</text:p>
      <text:p text:style-name="P13"><text:tab/><text:tab/>czystość wszędzie bardzo lubię</text:p>
      <text:p text:style-name="P13"><text:tab/><text:tab/>oj tak, tak, /oj tak, tak</text:p>
      <text:p text:style-name="P13"><text:tab/><text:tab/><text:tab/>Lubię sprzątać, lubię czyścić</text:p>
      <text:p text:style-name="P13"><text:tab/><text:tab/><text:tab/>to jet to, /to jest to</text:p>
      <text:p text:style-name="P13"><text:tab/><text:tab/><text:tab/>Jestem zwinny, jestem sprytny,</text:p>
      <text:p text:style-name="P13"><text:tab/><text:tab/><text:tab/>że ho, ho, /że ho, ho</text:p>
      <text:p text:style-name="P13"><text:tab/><text:tab/>Pięknie tańczę, pięknie śpiewam</text:p>
      <text:p text:style-name="P13"><text:soft-page-break/><text:tab/><text:tab/>tra la, la, /tra la, la</text:p>
      <text:p text:style-name="P13"><text:tab/><text:tab/>Po posiłku wszystko zmywam</text:p>
      <text:p text:style-name="P13"><text:tab/><text:tab/>Oj tak, tak, /oj tak tak</text:p>
      <text:p text:style-name="P13"><text:tab/><text:tab/><text:tab/>Jak się prześpię – znowu skaczę</text:p>
      <text:p text:style-name="P13"><text:tab/><text:tab/><text:tab/>Hopaj-siup, hopaj-siup</text:p>
      <text:p text:style-name="P13"><text:tab/><text:tab/><text:tab/>Do rodziców biegnę szybko</text:p>
      <text:p text:style-name="P13"><text:tab/><text:tab/><text:tab/>tup, tup, tup, /tup, tup, tup</text:p>
      <text:p text:style-name="P2">ZUZIA<text:tab/><text:tab/>Krasnal to jest zuch i chwat,</text:p>
      <text:p text:style-name="P2"><text:tab/><text:tab/>do pomocy zawsze rad</text:p>
      <text:p text:style-name="P1"><text:span text:style-name="T1">Piosenka </text:span><text:span text:style-name="T6">CHCĘ POMAGAĆ MOJEJ MAMIE</text:span></text:p>
      <text:p text:style-name="P5"><text:tab/><text:tab/>Choć mam jeszcze rączki małe</text:p>
      <text:p text:style-name="P5"><text:tab/><text:tab/>bo mam cztery lata</text:p>
      <text:p text:style-name="P5"><text:tab/><text:tab/>chcę pomagać mojej mamie</text:p>
      <text:p text:style-name="P5"><text:tab/><text:tab/>jak pomaga tata</text:p>
      <text:p text:style-name="P5"><text:tab/><text:tab/><text:tab/>Wielką miotłę zaraz chwycę co stoi za drzwiami</text:p>
      <text:p text:style-name="P5"><text:tab/><text:tab/><text:tab/>Szuru-buru pozamiatam, zobaczycie sami/x2</text:p>
      <text:p text:style-name="P3">KUBA<text:tab/><text:tab/>Tacie chętnie też pomogę,</text:p>
      <text:p text:style-name="P3"><text:tab/><text:tab/>kiedy mnie zawoła,</text:p>
      <text:p text:style-name="P3">KAMIL<text:tab/>pomaganie to zabawa</text:p>
      <text:p text:style-name="P3"><text:tab/><text:tab/>świetna i wesoła</text:p>
      <text:p text:style-name="P5"><text:span text:style-name="T8">Piosenka </text:span>ŚWIĘTO TATY</text:p>
      <text:p text:style-name="P5"><text:tab/><text:tab/>Słońce mocno przygrzewa</text:p>
      <text:p text:style-name="P5"><text:tab/><text:tab/>Jaki piękny mamy maj,</text:p>
      <text:p text:style-name="P5"><text:tab/><text:tab/>Święto Taty już się zbliża</text:p>
      <text:p text:style-name="P5"><text:tab/><text:tab/>szumi rzeka, szumi gaj./x2</text:p>
      <text:p text:style-name="P5"><text:tab/><text:tab/><text:tab/>Zerwę kwiatki pachnące,</text:p>
      <text:p text:style-name="P5"><text:tab/><text:tab/><text:tab/>Piękny bukiet zrobię sam,</text:p>
      <text:p text:style-name="P5"><text:tab/><text:tab/><text:tab/>złożę Tacie dziś życzenia</text:p>
      <text:p text:style-name="P5"><text:tab/><text:tab/><text:tab/>i w prezencie kwiaty dam./x2</text:p>
      <text:p text:style-name="P5"><text:soft-page-break/></text:p>
      <text:p text:style-name="P3">AMELKA<text:tab/>Uśmiechnijcie się rodzice,</text:p>
      <text:p text:style-name="P3"><text:tab/><text:tab/>bo zagramy Wam,</text:p>
      <text:p text:style-name="P3">MAJA<text:tab/><text:tab/>dla naszych kochanych tatusiów</text:p>
      <text:p text:style-name="P3">MATYLDA<text:tab/>dla naszych wspaniałych mam</text:p>
      <text:p text:style-name="P5">Gra na instrumentach CD 4 (marakasy, tamburyna)</text:p>
      <text:p text:style-name="P3">LENKA<text:tab/>Jeszcze małe są z nas skrzaty</text:p>
      <text:p text:style-name="P3">ALA<text:tab/><text:tab/>mamy tylko kilka latek</text:p>
      <text:p text:style-name="P3">TOSIA<text:tab/><text:tab/>Lecz powiemy Wam w sekrecie</text:p>
      <text:p text:style-name="P3"><text:tab/><text:tab/>rodziców kochamy najbardziej na świecie</text:p>
      <text:p text:style-name="P8"><text:span text:style-name="T1">Piosenka </text:span><text:span text:style-name="T6">MY JESTEŚMY KRASNALE </text:span><text:span text:style-name="T7">(kwiatki)</text:span></text:p>
      <text:p text:style-name="P9">My jesteśmy krasnale,</text:p>
      <text:p text:style-name="P10">nie boimy się wcale,</text:p>
      <text:p text:style-name="P10">Kwiatki dla Was dziś mamy</text:p>
      <text:p text:style-name="P10">i życzenia składamy</text:p>
      <text:p text:style-name="P10">la, la, la, la, la..... (machanie kwiatkami)</text:p>
      <text:p text:style-name="P10"/>
      <text:p text:style-name="P3">WSZYSCY<text:tab/>Kocham mamę, kocham tatę</text:p>
      <text:p text:style-name="P3"><text:tab/><text:tab/>i naprawdę znam się na tym</text:p>
      <text:p text:style-name="P3"><text:tab/><text:tab/>rozchmurzę Wam każdą troskę</text:p>
      <text:p text:style-name="P3"><text:tab/><text:tab/>no bo po to przecież rosnę</text:p>
      <text:p text:style-name="P4">Taniec z długimi kwiatami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914cm" fo:margin-left="1.402cm" fo:margin-right="1.97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Agnieszka </dc:creator>
    <meta:editing-cycles>3</meta:editing-cycles>
    <meta:creation-date>2019-04-11T07:44:00</meta:creation-date>
    <dc:date>2020-05-25T18:15:11.13</dc:date>
    <meta:editing-duration>PT24M22S</meta:editing-duration>
    <meta:generator>OpenOffice/4.1.5$Win32 OpenOffice.org_project/415m1$Build-9789</meta:generator>
    <meta:document-statistic meta:table-count="0" meta:image-count="0" meta:object-count="0" meta:page-count="3" meta:paragraph-count="78" meta:word-count="374" meta:character-count="23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