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00%"/>
      <style:text-properties fo:font-style="italic" style:font-style-asian="italic" style:font-style-complex="italic"/>
    </style:style>
    <style:style style:name="P5" style:family="paragraph" style:parent-style-name="Standard">
      <style:paragraph-properties fo:line-height="100%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Standard" style:master-page-name="">
      <style:paragraph-properties fo:margin-left="0cm" fo:margin-right="0cm" fo:text-indent="0.926cm" style:auto-text-indent="false" style:page-number="auto"/>
    </style:style>
    <style:style style:name="P9" style:family="paragraph" style:parent-style-name="Standard">
      <style:paragraph-properties fo:margin-left="0cm" fo:margin-right="0cm" fo:text-indent="0.926cm" style:auto-text-indent="false"/>
    </style:style>
    <style:style style:name="P10" style:family="paragraph" style:parent-style-name="Standard" style:master-page-name="">
      <style:paragraph-properties fo:margin-left="0cm" fo:margin-right="0cm" fo:text-indent="0.926cm" style:auto-text-indent="false" style:page-number="auto"/>
    </style:style>
    <style:style style:name="P11" style:family="paragraph" style:parent-style-name="Standard" style:master-page-name="">
      <style:paragraph-properties fo:margin-left="0cm" fo:margin-right="0cm" fo:text-indent="1.058cm" style:auto-text-indent="false" style:page-number="auto"/>
    </style:style>
    <style:style style:name="P12" style:family="paragraph" style:parent-style-name="Standard">
      <style:paragraph-properties fo:margin-left="0cm" fo:margin-right="0cm" fo:text-indent="1.058cm" style:auto-text-indent="false"/>
    </style:style>
    <style:style style:name="P13" style:family="paragraph" style:parent-style-name="Standard" style:master-page-name="">
      <style:paragraph-properties fo:margin-left="0cm" fo:margin-right="0cm" fo:text-indent="0.953cm" style:auto-text-indent="false" style:page-number="auto"/>
    </style:style>
    <style:style style:name="P14" style:family="paragraph" style:parent-style-name="Standard">
      <style:paragraph-properties fo:margin-left="0cm" fo:margin-right="0cm" fo:text-indent="0.95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EŃ PRZEDSZKOLAKA 20.09.2018</text:p>
      <text:p text:style-name="Standard"/>
      <text:p text:style-name="Standard"><text:span text:style-name="T1">„Dzielny przedszkolak” – zabawa paluszkowa do wiersza Teresy Błaszczyk. </text:span></text:p>
      <text:p text:style-name="Standard">Nauczyciel recytuje wiersz i ilustruje jego treść. Dzieci naśladują ruchy dłoni i palców oraz w miarę</text:p>
      <text:p text:style-name="Standard">możliwości włączają się do recytacji.</text:p>
      <text:p text:style-name="Standard"/>
      <text:p text:style-name="Standard">Dzielny przedszkolak</text:p>
      <text:p text:style-name="Standard">(Teresa Błaszczyk)</text:p>
      <text:p text:style-name="P6">Już słonko wstało i nowy dzień,</text:p>
      <text:p text:style-name="P6"><text:span text:style-name="T2">dzieci podnoszą lewą dłoń zaciśniętą w pięść i powoli prostują kolejne palce</text:span>;</text:p>
      <text:p text:style-name="P5">gdy cała dłoń jest już rozwinięta, machają palcami</text:p>
      <text:p text:style-name="P6">więc do przedszkola wybieram się.</text:p>
      <text:p text:style-name="P4">spacerują palcami prawej dłoni po lewej ręce</text:p>
      <text:p text:style-name="P6">Czekają dzieci i pani też</text:p>
      <text:p text:style-name="P6">pięknie mnie wita, gdy zjawiam się.</text:p>
      <text:p text:style-name="P4">palcem wskazującym prawej dłoni dotykają</text:p>
      <text:p text:style-name="P6"><text:span text:style-name="T2">kolejnych palców lewej dłoni</text:span>(…)</text:p>
      <text:p text:style-name="P6">Z mamą i z tatą pożegnam się,</text:p>
      <text:p text:style-name="P4">cmokając, dotykają kciukiem prawej dłoni najpierw</text:p>
      <text:p text:style-name="P4">palca wskazującego dłoni lewej, a następnie środkowego</text:p>
      <text:p text:style-name="P6">oni do pracy muszą już biec,</text:p>
      <text:p text:style-name="P4">przebierają szybko palcami prawej dłoni po lewej ręce</text:p>
      <text:p text:style-name="P6">lecz zostawiają skarb swój wielki</text:p>
      <text:p text:style-name="P4">poruszają kciukiem prawej dłoni</text:p>
      <text:p text:style-name="P6">pod dobrą opieką nauczycielki.</text:p>
      <text:p text:style-name="P4">głaszczą palcami lewej dłoni prawy kciuk</text:p>
      <text:p text:style-name="Standard"/>
      <text:p text:style-name="P1">„Idzie Stasiu” – zabawa pozwalająca doświadczyć pozytywnego kontaktu fizycznego.</text:p>
      <text:p text:style-name="Standard">Dzieci siedzą w kole jedno za drugim i wykonują masażyk na plecach koleżanki lub kolegi</text:p>
      <text:p text:style-name="Standard">zgodnie z tekstem rymowanki, którą recytuje nauczyciel. Przy kolejnym powtórzeniu zabawy</text:p>
      <text:p text:style-name="Standard">maluchy odwracają się plecami w drugim kierunku.</text:p>
      <text:p text:style-name="Standard"/>
      <text:p text:style-name="Standard">Idzie Stasiu</text:p>
      <text:p text:style-name="Standard">(Joanna Wołoch)</text:p>
      <text:p text:style-name="Standard">Idzie Stasiu do przedszkola,</text:p>
      <text:p text:style-name="P3">„kroczenie” palcami po plecach</text:p>
      <text:p text:style-name="Standard">za nim pędzi mała Ola.</text:p>
      <text:p text:style-name="P3">stukanie zaciśniętymi piąstkami</text:p>
      <text:p text:style-name="Standard">Przez kałużę robią skok,</text:p>
      <text:p text:style-name="P3">delikatne naciskanie pleców w jednym miejscu całą dłonią</text:p>
      <text:p text:style-name="Standard">a ja cię łaskoczę w bok.</text:p>
      <text:p text:style-name="P3">delikatne łaskotanie</text:p>
      <text:p text:style-name="Standard"/>
      <text:p text:style-name="Standard"><text:span text:style-name="T1">Rymowana gimnastyka dla smyka – zestaw ćwiczeń gimnastycznych.</text:span></text:p>
      <text:p text:style-name="Standard">Nauczyciel recytuje rymowanki i jednocześnie demonstruje ćwiczenia, a dzieci powtarzają za nim tekst i wykonują polecenia zgodnie z instrukcją:</text:p>
      <text:p text:style-name="Standard"/>
      <text:p text:style-name="Standard">Wszystkie dzielne smyki skaczą tak jak pajacyki.</text:p>
      <text:p text:style-name="P3">ćwiczenie dużych grup mięśniowych</text:p>
      <text:p text:style-name="Standard">Wesolutkie przedszkolaki chodzą zwinnie jak kociaki.</text:p>
      <text:p text:style-name="P3">zabawa z elementem czworakowania</text:p>
      <text:p text:style-name="Standard">W górze świeci jasne słońce – stańcie jak bocian na łące.</text:p>
      <text:p text:style-name="P3"><text:soft-page-break/>ćwiczenie równowagi</text:p>
      <text:p text:style-name="Standard">Wszyscy pocierają rączki, kicają jak szare zajączki.</text:p>
      <text:p text:style-name="P3">zabawa z elementem skoku</text:p>
      <text:p text:style-name="Standard">Do rytmu grają talerze – maszerujcie jak żołnierze.</text:p>
      <text:p text:style-name="P3">marsz po obwodzie koła</text:p>
      <text:p text:style-name="Standard">Zmęczone maluchy kładą główki na poduchy.</text:p>
      <text:p text:style-name="Standard"><text:span text:style-name="T2">ćwiczenie relaksacyjne – dzieci zaplatają ręce pod głową i kładą się na dywanie i spokojnie oddychają, nabierając powietrze nosem i wypuszczając ustami;</text:span> <text:span text:style-name="T2">nauczyciel może odtwarzać w tle dowolną spokojną muzykę.</text:span></text:p>
      <text:p text:style-name="P3"/>
      <text:p text:style-name="Standard"><text:span text:style-name="T1">„A ja sobą gram” – zabawa z piosenką.</text:span> Dzieci stoją w rozsypce i naśladują nauczyciela, który wykonuje ruchy do słów odtwarzanej piosenki. W trakcie refrenu pokazuje wymienione części ciała.</text:p>
      <text:p text:style-name="Standard"/>
      <text:p text:style-name="Standard">A ja sobą gram</text:p>
      <text:p text:style-name="Standard">(sł. Agnieszka Kornacka, muz. Miłosz Konarski)</text:p>
      <text:p text:style-name="Standard">Ref. Nogi, dłonie, głowa, brzuszek</text:p>
      <text:p text:style-name="Standard">– na nich zagrać muszę!</text:p>
      <text:p text:style-name="P8">Nogi mam do chodzenia,</text:p>
      <text:p text:style-name="P9">dłonie mam do klaskania,</text:p>
      <text:p text:style-name="P9">głowę mam do głaskania,</text:p>
      <text:p text:style-name="P9">brzuch do masowania.</text:p>
      <text:p text:style-name="Standard">Ref. Nogi, dłonie, głowa, brzuszek…</text:p>
      <text:p text:style-name="P11">Nogi mam do tupania,</text:p>
      <text:p text:style-name="P12">dłonie – do pocierania,</text:p>
      <text:p text:style-name="P12">głowę – do obracania,</text:p>
      <text:p text:style-name="P12">brzuch – do poklepania.</text:p>
      <text:p text:style-name="Standard">Ref. Nogi, dłonie, głowa, brzuszek…</text:p>
      <text:p text:style-name="P8">Nogi mam do tańczenia,</text:p>
      <text:p text:style-name="P9">dłonie – do łaskotania,</text:p>
      <text:p text:style-name="P9">głowę mam do kiwania,</text:p>
      <text:p text:style-name="P9">brzuch – do wypinania. </text:p>
      <text:p text:style-name="Standard"/>
      <text:p text:style-name="Standard"><text:span text:style-name="T1">Jestem zuchem – zabawa ruchowo-naśladowcza.</text:span> Prowadzący wypowiada zdanie: <text:span text:style-name="T2">Jestem zuchem i potrafię… skakać wysoko; biegać na paluszkach; zrobić dwa obroty; klasnąć nad głową</text:span> itp. Za każdym razem wymyśla inną czynność. Zadaniem dzieci jest wykonanie czynności opisanej przez dorosłego. </text:p>
      <text:p text:style-name="Standard"/>
      <text:p text:style-name="Standard"><text:span text:style-name="T1">„Moja buzia” – zabawa z <text:s/>rymowanką.</text:span> Prowadzący recytuje rymowankę i <text:s/>wskazuje poszczególne części twarzy, a dzieci naśladują jego ruchy. Przy kolejnym powtórzeniu maluchy włączają się w recytację tekstu. </text:p>
      <text:p text:style-name="Standard"/>
      <text:p text:style-name="Standard">Moja buzia</text:p>
      <text:p text:style-name="Standard">(Natalia Łasocha)</text:p>
      <text:p text:style-name="Standard">Tu mam oczko, a tu drugie.</text:p>
      <text:p text:style-name="Standard">Mrugam nimi, tak jak lubię.</text:p>
      <text:p text:style-name="Standard">Tutaj nosek nie za długi</text:p>
      <text:p text:style-name="Standard">i policzek – jeden, drugi.</text:p>
      <text:p text:style-name="Standard">Tu jest broda, tu jest czoło,</text:p>
      <text:p text:style-name="Standard">buzia śmieje się wesoło.</text:p>
      <text:p text:style-name="Standard">Tu mam ucho, tu też mam,</text:p>
      <text:p text:style-name="Standard"/>
      <text:p text:style-name="Standard"><text:soft-page-break/><text:span text:style-name="T1">„Życie przedszkolaka” – zabawa z piosenką. </text:span>Dzieci dobrane w pary kładą się skulone na dywanie i wykonują ruchy do piosenki, naśladując nauczyciela. W <text:s/>trakcie refrenu włączają się w śpiew.</text:p>
      <text:p text:style-name="Standard"/>
      <text:p text:style-name="Standard">Życie przedszkolaka</text:p>
      <text:p text:style-name="Standard">(sł. Ewa Stadtmüller, muz. Jerzy Zając)</text:p>
      <text:p text:style-name="Standard">Warto rano się obudzić,</text:p>
      <text:p text:style-name="Standard">dzieci wstają i przeciągają się</text:p>
      <text:p text:style-name="Standard">nie grymasić, nie marudzić.</text:p>
      <text:p text:style-name="Standard">tupią raz jedną, raz drugą nogą</text:p>
      <text:p text:style-name="Standard">Na pogodę nie narzekać,</text:p>
      <text:p text:style-name="Standard">unoszą ręce nad głowę</text:p>
      <text:p text:style-name="Standard">bo w przedszkolu kumpel czeka.</text:p>
      <text:p text:style-name="Standard">wskazują koleżankę lub kolegę z pary</text:p>
      <text:p text:style-name="P13">Ref. Lubię śpiewać, lubię skakać,</text:p>
      <text:p text:style-name="P14">lubię życie przedszkolaka.</text:p>
      <text:p text:style-name="Standard">pary chwytają się za ręce i tańczą</text:p>
      <text:p text:style-name="Standard">Umiem buty tak ustawić,</text:p>
      <text:p text:style-name="Standard">dotykają dłońmi stóp</text:p>
      <text:p text:style-name="Standard">żeby wiedzieć, który prawy.</text:p>
      <text:p text:style-name="Standard">wystawiają raz jedną, raz drugą stopę do przodu</text:p>
      <text:p text:style-name="Standard">Umiem po turecku siadać</text:p>
      <text:p text:style-name="Standard">siadają na dywanie w siadzie skrzyżnym</text:p>
      <text:p text:style-name="Standard">i samemu zupę zjadać.</text:p>
      <text:p text:style-name="Standard">głaszczą się po brzuchu</text:p>
      <text:p text:style-name="Standard"><text:tab/>Ref. Lubię… / 2×</text:p>
      <text:p text:style-name="Standard">wszyscy tworzą koło i tańczą po jego obwodzie</text:p>
      <text:p text:style-name="Standard">Bardzo lubię mój leżaczek</text:p>
      <text:p text:style-name="Standard">kładą się na plecach</text:p>
      <text:p text:style-name="Standard">i za mamą już nie płaczę.</text:p>
      <text:p text:style-name="Standard">Lubię, kiedy gra muzyka,</text:p>
      <text:p text:style-name="Standard">wstają i ponownie tworzą koło</text:p>
      <text:p text:style-name="Standard">lubię z kolegami brykać.</text:p>
      <text:p text:style-name="Standard"><text:tab/>Ref. Lubię… / 2×</text:p>
      <text:p text:style-name="Standard"/>
      <text:p text:style-name="Standard"><text:span text:style-name="T1">„Lustereczko” – zabawa utrwalająca nazwy części twarzy.</text:span> Wszyscy siedzą w <text:s/>kole.</text:p>
      <text:p text:style-name="Standard">Nauczyciel bardzo wolno recytuje rymowankę i pokazuje na sobie wymienione części</text:p>
      <text:p text:style-name="Standard">twarzy. Następnie maluchy otrzymują lusterka (najlepiej wielkości kartki pocztowej)</text:p>
      <text:p text:style-name="Standard">i podczas gdy prowadzący jeszcze raz recytuje rymowankę, wskazują palcem wymienioną</text:p>
      <text:p text:style-name="Standard">część twarzy. Na koniec biorą powietrze w usta i wydymają policzki.</text:p>
      <text:p text:style-name="Standard"/>
      <text:p text:style-name="Standard">Lustereczko</text:p>
      <text:p text:style-name="Standard">(Joanna Wołoch)</text:p>
      <text:p text:style-name="Standard">Kiedy spojrzę do lusterka, to na swe odbicie zerkam.</text:p>
      <text:p text:style-name="Standard">Widzę moją krągłą twarz, swe odbicie ty też masz.</text:p>
      <text:p text:style-name="Standard">Oko, oko pokazuję, teraz nos palcem wskazuję.</text:p>
      <text:p text:style-name="Standard">Ucho, ucho każdy ma. Usta mówią: la, la, la.</text:p>
      <text:p text:style-name="Standard">Tutaj czoło, a tu broda. Język, co się w buzi chowa.</text:p>
      <text:p text:style-name="Standard">A policzki z każdej strony, nadmuchane jak balony. </text:p>
      <text:p text:style-name="Standard"/>
      <text:p text:style-name="Standard"><text:span text:style-name="T1">„Dwoje dzieci” – zabawa integracyjna utrwalająca znajomość części ciała. </text:span>Maluchy</text:p>
      <text:p text:style-name="Standard">poruszają się swobodnie po sali. Witają się z napotkaną osobą zgodnie ze słowami wierszyka.</text:p>
      <text:p text:style-name="Standard"><text:soft-page-break/>Za każdym razem, gdy nauczyciel wypowie fragment: powitanie nadal trwa, podchodzą</text:p>
      <text:p text:style-name="Standard">do innego dziecka, aby się z nim przywitać. Zabawę można powtórzyć kilka razy.</text:p>
      <text:p text:style-name="Standard"/>
      <text:p text:style-name="Standard">Dwoje dzieci</text:p>
      <text:p text:style-name="Standard">(Joanna Wołoch)</text:p>
      <text:p text:style-name="Standard">Dwoje dzieci się spotkało i rączkami przywitało.</text:p>
      <text:p text:style-name="Standard">Nóżki skaczą, hopsasa, powitanie nadal trwa.</text:p>
      <text:p text:style-name="Standard">Dwóch maluchów się spotkało i noskami przywitało.</text:p>
      <text:p text:style-name="Standard">Rączki klaszczą raz i dwa, powitanie nadal trwa.</text:p>
      <text:p text:style-name="Standard">Dwoje dzieci się spotkało i brzuszkami przywitało.</text:p>
      <text:p text:style-name="Standard">Stópki tupią raz i dwa, powitanie nadal trwa.</text:p>
      <text:p text:style-name="Standard">Dwoje dzieci się spotkało i uszkami przywitało.</text:p>
      <text:p text:style-name="Standard">Buźka śmieje się wesoło, tańczę z tobą teraz w koło!</text:p>
      <text:p text:style-name="Standard"/>
      <text:p text:style-name="Standard"><text:span text:style-name="T1">„Na spacerek” – ćwiczenie palców i <text:s/>dłoni. </text:span>Nauczyciel recytuje wierszyk, dzieci zebrane</text:p>
      <text:p text:style-name="Standard">w kole wykonują czynności opisane poniżej.</text:p>
      <text:p text:style-name="Standard"/>
      <text:p text:style-name="Standard">Na spacerek</text:p>
      <text:p text:style-name="Standard">(Joanna Wołoch)</text:p>
      <text:p text:style-name="Standard">Tup, tup, na spacerek idą małe dzieci.</text:p>
      <text:p text:style-name="P3">dzieci uderzają rytmicznie palcami wskazującymi o podłogę</text:p>
      <text:p text:style-name="Standard">Hop, hop, po kamykach, słonko mocno świeci.</text:p>
      <text:p text:style-name="P3">uderzają piąstkami o podłogę, podnoszą ręce i machają palcami</text:p>
      <text:p text:style-name="Standard">Tup, tup, na spacerek idą małe dzieci,</text:p>
      <text:p text:style-name="P3">uderzają rytmicznie palcami wskazującymi o podłogę</text:p>
      <text:p text:style-name="Standard">Fru, fru, tam wysoko ptaszek mały leci.</text:p>
      <text:p text:style-name="P3">łączą kciuki obu dłoni i machają paluszkami</text:p>
      <text:p text:style-name="Standard">Tup, tup, na spacerek idą przedszkolaki,</text:p>
      <text:p text:style-name="P3">uderzają rytmicznie palcami wskazującymi o podłogę</text:p>
      <text:p text:style-name="Standard">Pan/-i woła jednego z nich o imieniu takim: …</text:p>
      <text:p text:style-name="P3">nauczyciel wypowiada imię dziecka sylabami, a ono wchodzi do środka koła i przy kolejnym</text:p>
      <text:p text:style-name="P3">powtórzeniu zabawy spaceruje/skacze/„lata” po jego wnętrzu, zgodnie z tekstem; pozostali</text:p>
      <text:p text:style-name="P3">wykonują te same ruchy</text:p>
      <text:p text:style-name="Standard"/>
      <text:p text:style-name="Standard"><text:span text:style-name="T1">„My jesteśmy” – zabawa integracyjna przy piosence.</text:span> Podczas pierwszej zwrotki dzieci</text:p>
      <text:p text:style-name="Standard">ustawiają się w kręgu, twarzami zwrócone do środka. Podczas drugiej zwrotki ustawiają</text:p>
      <text:p text:style-name="Standard">się w parach w okręgu.</text:p>
      <text:p text:style-name="Standard"/>
      <text:p text:style-name="Standard">My jesteśmy</text:p>
      <text:p text:style-name="Standard">(Bożena Forma)</text:p>
      <text:p text:style-name="Standard">My jesteśmy maluchami, <text:span text:style-name="T2">dzieci wskazują na siebie</text:span></text:p>
      <text:p text:style-name="Standard">raz, dwa, trzy! <text:span text:style-name="T2">trzykrotnie klaszczą</text:span></text:p>
      <text:p text:style-name="Standard">Paluszkami poruszamy,<text:span text:style-name="T2"> unoszą ręce nad głowę i poruszają dłońmi w nadgarstkach</text:span></text:p>
      <text:p text:style-name="Standard">raz, dwa, trzy! <text:span text:style-name="T2">trzykrotnie klaszczą</text:span></text:p>
      <text:p text:style-name="Standard">Teraz mocno potupiemy, <text:span text:style-name="T2">maszerują w miejscu</text:span></text:p>
      <text:p text:style-name="Standard">bach, bach, bach! <text:span text:style-name="T2">trzykrotnie miarowo tupią</text:span></text:p>
      <text:p text:style-name="Standard">I klaszczemy, i klaszczemy – tak, tak, tak. <text:span text:style-name="T2">miarowo klaszczą</text:span></text:p>
      <text:p text:style-name="Standard">Teraz ręce podajemy – ja i ty, <text:span text:style-name="T2">podają sobie ręce w parach</text:span></text:p>
      <text:p text:style-name="Standard">bo kółeczko zrobić chcemy – raz, dwa, trzy! <text:span text:style-name="T2">maszerują w prawą stronę w małych kółkach</text:span></text:p>
      <text:p text:style-name="Standard">Kiedy bawić się skończymy – ach, ach, ach, <text:span text:style-name="T2">zatrzymują się i miarowo klaszczą</text:span></text:p>
      <text:p text:style-name="Standard">to się pięknie ukłonimy – właśnie tak. <text:span text:style-name="T2">na końcu wykonują ukłon</text:span></text:p>
      <text:p text:style-name="P7">(Źródło: Bożena Forma, „Piosenki na każdy miesiąc. Opis zabaw do piosenek”, Wyd. CEBP 24.12, Kraków 2016, s. 2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zwarc</meta:initial-creator>
    <meta:creation-date>2018-09-18T11:21:19.68</meta:creation-date>
    <meta:document-statistic meta:table-count="0" meta:image-count="0" meta:object-count="0" meta:page-count="4" meta:paragraph-count="175" meta:word-count="1243" meta:character-count="8003"/>
    <dc:date>2018-09-18T11:45:52.45</dc:date>
    <dc:creator>A. Szwarc</dc:creator>
    <meta:editing-duration>PT9M22S</meta:editing-duration>
    <meta:editing-cycles>1</meta:editing-cycles>
    <meta:generator>OpenOffice/4.1.5$Win32 OpenOffice.org_project/415m1$Build-9789</meta:generator>
  </office:meta>
</office:document-meta>
</file>